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Bodemsanering, Kaldenkerkerweg 184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Besluit activiteiten leefomgeving is ontvangen en afgerond:</text:p>
            <text:p text:style-name="common-al">
            <text:span text:style-name="nadrukvet">Kaldenkerkerweg 184 Venlo</text:span>
          </text:p>
            <text:p text:style-name="common-al">Voor Herinrichting Kaldenkerkerweg 184 bodemsanering fase 3</text:p>
            <text:p text:style-name="common-al">Afrondingsbrief verzonden op 3 oktober 2025</text:p>
            <text:p text:style-name="common-al">Kenmerk Z2025-0398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kunt u contact opnemen via DSOBodem@venlo.nl. Aan het opvrag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334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4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4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3989</meta:user-defined>
    <meta:user-defined meta:name="DCTERMS.abstract">Betreft: Melding op locatie Kaldenkerkerweg 184 Venlo</meta:user-defined>
    <dc:language>nl</dc:language>
    <meta:user-defined meta:name="OVERHEIDop.locatietype/OVERHEIDop.gebiedsmarkering">Vlak</meta:user-defined>
    <meta:user-defined meta:name="DC.title">Ontvangst Bodemsanering, Kaldenkerkerweg 184 Venlo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47</meta:user-defined>
    <meta:user-defined meta:name="OVERHEIDop.GmbID/DC.identifier">gmb-2025-433347</meta:user-defined>
    <meta:user-defined meta:name="OVERHEIDop.versieInformatie"/>
  </office:meta>
</office:document-meta>
</file>