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8 woonhuizen, Verzoeklocatie 2025072500836, Oostburgweg</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03-10-2025 een besluit genomen op de aanvraag met zaaknummer 0153Z2025072900027 voor het bouwen van 8 woonhuizen op de locatie  Oostburg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3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90002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8 woonhuizen, Verzoeklocatie 2025072500836, Oostburgweg</meta:user-defined>
    <meta:user-defined meta:name="DCTERMS.W3CDTF/DCTERMS.available">2025-10-15</meta:user-defined>
    <meta:user-defined meta:name="DCTERMS.W3CDTF/OVERHEIDop.jaargang">2025</meta:user-defined>
    <meta:user-defined meta:name="OVERHEIDop.publicationIssue">433346</meta:user-defined>
    <meta:user-defined meta:name="OVERHEIDop.GmbID/DC.identifier">gmb-2025-433346</meta:user-defined>
    <meta:user-defined meta:name="OVERHEIDop.versieInformatie"/>
  </office:meta>
</office:document-meta>
</file>