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 en container van 03-10 t/m 08-12-2025, De Muzen 26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oktober 2025 een aanvraag voor een omgevingsvergunning ontvangen. De vergunning is aangevraagd voor het plaatsen van een bouwkeet en container van 03-10 t/m 08-12-2025 op locatie De Muzen 26, 1431XP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2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26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34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63</meta:user-defined>
    <meta:user-defined meta:name="DCTERMS.abstract">Betreft: aanvraag op locatie De Muzen 26, 1431XP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ouwkeet en container van 03-10 t/m 08-12-2025, De Muzen 26, 1431XP Aalsme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42</meta:user-defined>
    <meta:user-defined meta:name="OVERHEIDop.GmbID/DC.identifier">gmb-2025-433342</meta:user-defined>
    <meta:user-defined meta:name="OVERHEIDop.versieInformatie"/>
  </office:meta>
</office:document-meta>
</file>