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Sinterklaas Intocht  Graftdijken op 19 november 2025, West-Graftdijk, gebied rondom Graftd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West-Graftdijk, gebied rondom Graftdijkplein<text:span text:style-name="nadrukvet">; </text:span>het organiseren van de Sinterklaas Intocht Graftdijken op 19 november 2025</text:p>
            <text:p text:style-name="common-al">
            
          </text:p>
            <text:p text:style-name="common-al">Datum ontvangst: 24-09-2025</text:p>
            <text:p text:style-name="last-al">Zaaknummer: 000012760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4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609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e Sinterklaas Intocht  Graftdijken op 19 november 2025, West-Graftdijk, gebied rondom Graftdijkplei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41</meta:user-defined>
    <meta:user-defined meta:name="OVERHEIDop.GmbID/DC.identifier">gmb-2025-433341</meta:user-defined>
    <meta:user-defined meta:name="OVERHEIDop.versieInformatie"/>
  </office:meta>
</office:document-meta>
</file>