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orte Kerkstraat 2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oktober 2025 een aanvraag met zaaknummer <text:span text:style-name="nadrukvet">Z2025-00001817</text:span> hebben ontvangen voor het realiseren van 4 B&amp;B-kamers in het bestaande pand op de locatie <text:span text:style-name="nadrukvet">Korte Kerkstraat 2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okto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333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3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3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17</meta:user-defined>
    <meta:user-defined meta:name="DCTERMS.abstract">Ingekomen aanvraag - Korte Kerkstraat 22 in Terneuzen</meta:user-defined>
    <dc:language>nl</dc:language>
    <meta:user-defined meta:name="OVERHEIDop.locatietype/OVERHEIDop.gebiedsmarkering">Vlak</meta:user-defined>
    <meta:user-defined meta:name="DC.title">Ingekomen aanvraag - Korte Kerkstraat 22 in Terneuz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336</meta:user-defined>
    <meta:user-defined meta:name="OVERHEIDop.GmbID/DC.identifier">gmb-2025-433336</meta:user-defined>
    <meta:user-defined meta:name="OVERHEIDop.versieInformatie"/>
  </office:meta>
</office:document-meta>
</file>