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ushalte op de Ringweg Kruiskamp, ter hoogte van nummer 74 en de Van Randwijc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bushalte op de Ringweg Kruiskamp, ter hoogte van nummer 74 en de Van Randwijcklaan</text:span>
          </text:p>
            <text:p text:style-name="common-al">De Gemeente Amersfoort heeft op03-10-2025  een omgevingsvergunning verleend voor het realiseren van een bushalte op de Ringweg Kruiskamp, ter hoogte van nummer 74 en de Van Randwijcklaan, met kenmerk CLZ-000270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3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CLZ-0002707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een bushalte op de Ringweg Kruiskamp, ter hoogte van nummer 74 en de Van Randwijcklaan</meta:user-defined>
    <meta:user-defined meta:name="DCTERMS.W3CDTF/DCTERMS.available">2025-10-07</meta:user-defined>
    <meta:user-defined meta:name="DCTERMS.W3CDTF/OVERHEIDop.jaargang">2025</meta:user-defined>
    <meta:user-defined meta:name="OVERHEIDop.publicationIssue">433335</meta:user-defined>
    <meta:user-defined meta:name="OVERHEIDop.GmbID/DC.identifier">gmb-2025-433335</meta:user-defined>
    <meta:user-defined meta:name="OVERHEIDop.versieInformatie"/>
  </office:meta>
</office:document-meta>
</file>