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voor de opnames Bergambachts Sinterklaasjournaal op 11-10-2025 op de locatie Raadhuisstraa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1-10-2025 een besluit genomen op de aanvraag met zaaknummer 19311721466 voor een vergunning voor voor de opnames Bergambachts Sinterklaasjournaal op 11-10-2025 op de locatie Raadhuisstraat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33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3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3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21466</meta:user-defined>
    <dc:language>nl</dc:language>
    <meta:user-defined meta:name="OVERHEIDop.locatietype/OVERHEIDop.gebiedsmarkering">Vlak</meta:user-defined>
    <meta:user-defined meta:name="DC.title">Kennisgeving besluit op aanvraag voor een vergunning voor voor de opnames Bergambachts Sinterklaasjournaal op 11-10-2025 op de locatie Raadhuisstraat in Bergambacht</meta:user-defined>
    <meta:user-defined meta:name="DCTERMS.W3CDTF/DCTERMS.available">2025-10-07</meta:user-defined>
    <meta:user-defined meta:name="DCTERMS.W3CDTF/OVERHEIDop.jaargang">2025</meta:user-defined>
    <meta:user-defined meta:name="OVERHEIDop.publicationIssue">433334</meta:user-defined>
    <meta:user-defined meta:name="OVERHEIDop.GmbID/DC.identifier">gmb-2025-433334</meta:user-defined>
    <meta:user-defined meta:name="OVERHEIDop.versieInformatie"/>
  </office:meta>
</office:document-meta>
</file>