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ldambt, Verkiezing van de leden van de Tweede Kamer op 29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bekendmaking</text:p>
            <text:p text:style-name="al">Verkiezing van de leden van de Tweede Kamer op 29 oktober 2025</text:p>
            <text:p text:style-name="al">
            <text:span text:style-name="nadrukvet">STEMMEN </text:span>
            <text:span text:style-name="nadrukvet">MET EEN KIEZERSPAS</text:span>
          </text:p>
            <text:p text:style-name="al"> De burgemeester van Oldambt maakt bekend dat het bij de aanstaande verkiezing van de leden van de Tweede Kamer op woensdag 29 oktober 2025 een kiezer is toegestaan zijn/haar stem uit te brengen in een willekeurig stembureau in Nederland.</text:p>
            <text:p text:style-name="al">Daarbij gelden de volgende bepalingen:</text:p>
            <text:p text:style-name="al">A. SCHRIFTELIJKE AANVRAAG</text:p>
            <text:list text:style-name="id1-3-2-1-1-7">
              <text:list-item text:style-override="id1-3-2-1-1-7-1">
                <text:number>1.</text:number>
                <text:p text:style-name="al">Bij bureau verkiezingen van de gemeente zijn kosteloos formulieren verkrijgbaar voor verzoekschriften om in een willekeurig stembureau aan de stemming te mogen deelnemen.</text:p>
              </text:list-item>
              <text:list-item text:style-override="id1-3-2-1-1-7-2">
                <text:number>2.</text:number>
                <text:p text:style-name="al">Het verzoekschrift, alsmede de stempas (indien reeds verstrekt), moeten uiterlijk op vrijdag 24 oktober 2025 door de kiezer zijn ingediend bij de burgemeester van de gemeente waar hij/zij op maandag 15 september 2025 als kiezer is geregistreerd.</text:p>
              </text:list-item>
              <text:list-item text:style-override="id1-3-2-1-1-7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7-4">
                <text:number>4.</text:number>
                <text:p text:style-name="al">Bij inwilliging van het verzoek wordt een kiezerspas verstrekt.</text:p>
              </text:list-item>
            </text:list>
            <text:p text:style-name="al">B. MONDELINGE AANVRAAG</text:p>
            <text:list text:style-name="id1-3-2-1-1-9">
              <text:list-item text:style-override="id1-3-2-1-1-9-1">
                <text:number>1.</text:number>
                <text:p text:style-name="al">De kiezer moet hiertoe, na ontvangst van de stempas, doch uiterlijk op dinsdag 28 oktober 2025, 12.00 uur de stempas overleggen bij bureau verkiezingen van zijn/haar gemeente waar hij/zij op maandag 15 september 2025 als kiezer is geregistreerd.</text:p>
              </text:list-item>
              <text:list-item text:style-override="id1-3-2-1-1-9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9-3">
                <text:number>3.</text:number>
                <text:p text:style-name="al">Bij inwilliging van het verzoek wordt een kiezerspas verstrekt.</text:p>
              </text:list-item>
            </text:list>
            <text:p text:style-name="al">Een eenmaal verstrekte kiezerspas kan bij verlies niet worden vervangen. Als u gaat stemmen moet u naast uw kiezerspas ook een geldig identiteitsbewijs overleggen. Als u zich niet kunt identificeren mag u niet stemmen.Nadere inlichtingen worden verstrekt door bureau verkiezingen, Johan Modastraat 6 in Winschoten. Winschoten, 8 oktober 2025</text:p>
            <text:p text:style-name="al">De burgemeester voornoemd,</text:p>
            <text:p text:style-name="al">Mevrouw C.Y. Sikkem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3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Oldambt, Verkiezing van de leden van de Tweede Kamer op 29 oktober 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332</meta:user-defined>
    <meta:user-defined meta:name="OVERHEIDop.GmbID/DC.identifier">gmb-2025-433332</meta:user-defined>
    <meta:user-defined meta:name="OVERHEIDop.versieInformatie"/>
  </office:meta>
</office:document-meta>
</file>