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3cd27c-63ef-4a34-840e-56238701d6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voor het omdraaien van de om- en om regeling op de brug van Jaargetij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gemeente Amsterdam signalen heeft ontvangen waarin bestuurders aangeven dat zij problemen ervaren met de verkeersafwikkeling van de brug op de Jaargetijden en de om- en om regeling wordt genegeerd;</text:p>
              </text:list-item>
              <text:list-item text:style-override="id1-3-2-2-1-9-2">
                <text:number>•</text:number>
                <text:p text:style-name="al">de Jaargetijden een erftoegangsweg binnen de bebouwde kom is waarop een maximumsnelheid geldt van 30 km/uur, een rijbaanbreedte heeft van 4.5 meter, een om- en om regeling kent waarbij bestuurders uit zuidelijke richting bestuurders uit noordelijke richting voor moeten laten gaan en onder beheer is van en gelegen is binnen de grenzen van de gemeente Amsterdam;</text:p>
              </text:list-item>
              <text:list-item text:style-override="id1-3-2-2-1-9-3">
                <text:number>•</text:number>
                <text:p text:style-name="al">de gemeente Amsterdam na een verkeersschouw geconstateerd heeft dat:</text:p>
                <text:list text:style-name="id1-3-2-2-1-9-3-3">
                  <text:list-item text:style-override="id1-3-2-2-1-9-3-3-1">
                    <text:number>1.</text:number>
                    <text:p text:style-name="al">de zichtlijnen vanaf de zuidkant van de brug te minimaal zijn om verkeer vanaf de noordkant (welke ook voorrang hebben) goed te zien aankomen;</text:p>
                  </text:list-item>
                  <text:list-item text:style-override="id1-3-2-2-1-9-3-3-2">
                    <text:number>2.</text:number>
                    <text:p text:style-name="al">bestuurders aan de zuidkant van de brug zich op enige afstand van de trottoirband opstellen waardoor het afrijden van het verkeer uit noordelijke richting wordt bemoeilijkt en velen van hen de wachtrij passeren door met 2 wielen door de berm te rijden;</text:p>
                  </text:list-item>
                  <text:list-item text:style-override="id1-3-2-2-1-9-3-3-3">
                    <text:number>3.</text:number>
                    <text:p text:style-name="al">de om- en om regeling regelmatig wordt genegeerd waardoor de brug in twee richtingen wordt bereden en er geen ruimte voor fietsers overblijft;</text:p>
                  </text:list-item>
                </text:list>
              </text:list-item>
              <text:list-item text:style-override="id1-3-2-2-1-9-4">
                <text:number>•</text:number>
                <text:p text:style-name="al">om de verkeersveiligheid op de Jaargetijden te verbeteren de gemeente Amsterdam overgaat tot het omdraaien van de bestaande om- en om regeling en er as-markering op de rijbaan aan de zuidkant van de brug wordt aangebracht;</text:p>
              </text:list-item>
              <text:list-item text:style-override="id1-3-2-2-1-9-5">
                <text:number>•</text:number>
                <text:p text:style-name="al">de gemeente Amsterdam van de hierboven genoemde situatie een nieuw ontwerp heeft gemaakt en dat op 19 november 2024 overleg met het Toetsteam Openbare Ruimte &amp; Mobiliteit heeft plaatsgevonden en het Toetsteam op het plan heeft geadviseerd;</text:p>
              </text:list-item>
              <text:list-item text:style-override="id1-3-2-2-1-9-6">
                <text:number>•</text:number>
                <text:p text:style-name="al">de hierboven genoemde verkeersmaatregel in het algemeen verkeersbelang c.q. noodzakelijk worden geacht; </text:p>
              </text:list-item>
              <text:list-item text:style-override="id1-3-2-2-1-9-7">
                <text:number>•</text:number>
                <text:p text:style-name="al">de verkeersmaatregelen geëffectueerd wordt door het aanbrengen van de benodigde bebording en markering zoals aangegeven is op de bij dit verkeersbesluit behorende situatietekening;</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0">
                <text:number>•</text:number>
                <text:p text:style-name="al">overeenkomstig artikel 24 van het Besluit administratieve bepalingen inzake het wegverkeer, overleg is gepleegd met een gemandateerde van de politie, eenheid Amsterdam. </text:p>
              </text:list-item>
            </text:list>
            <text:p text:style-name="common-al"/>
            <text:p text:style-name="tussenkopcur">Besluit:</text:p>
            <text:list text:style-name="id1-3-2-2-1-12">
              <text:list-item text:style-override="id1-3-2-2-1-12-1">
                <text:number/>
                <text:p text:style-name="al"/>
              </text:list-item>
              <text:list-item text:style-override="id1-3-2-2-1-12-2">
                <text:number>1.</text:number>
                <text:p text:style-name="al">Door het verwijderen van de verkeersborden conform model <text:span text:style-name="nadrukvet">F5</text:span> en <text:span text:style-name="nadrukvet">F6</text:span> van Bijlage I van het RVV 1990 op te heffen: Het verbod voor bestuurders door te gaan bij nadering van verkeer uit tegengestelde richting op de Jaargetijden waarbij bestuurders uit zuidelijke richting bestuurders uit noordelijke richting voor moeten laten gaan.</text:p>
              </text:list-item>
              <text:list-item text:style-override="id1-3-2-2-1-12-3">
                <text:number>2.</text:number>
                <text:p text:style-name="al">Door het plaatsen van verkeersborden conform model <text:span text:style-name="nadrukvet">F5</text:span> en <text:span text:style-name="nadrukvet">F6</text:span> van Bijlage I van het RVV 1990 in te stellen: Een verbod voor bestuurders door te gaan bij nadering van verkeer uit tegengestelde richting op de Jaargetijden waarbij bestuurders uit noordelijke richting bestuurders uit zuidelijke richting voor moeten laten gaan. </text:p>
              </text:list-item>
            </text:list>
            <text:p text:style-name="common-al"/>
            <text:p text:style-name="common-al">Zoals aangegeven op onderstaande tekening.</text:p>
            <text:p text:style-name="common-al"/>
            <text:p text:style-name="common-al">
            <draw:frame><draw:text-box><text:section text:name="plaatje_id1-3-2-2-1-16-1" text:style-name="plaatje">
              <text:p text:style-name="illustratie_id1-3-2-2-1-16-1-1"><draw:frame draw:style-name="illustratie_id1-3-2-2-1-16-1-1" text:anchor-type="paragraph" svg:width="100.8mm" svg:height="109.7mm"><draw:image xlink:href="Pictures/Afbeelding1i883cd27c-63ef-4a34-840e-56238701d6fb.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gebied Weesp, verkeersbesluit voor het omdraaien van de om- en om regeling op de brug van Jaargetijden  - Jaarget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Amsterdam stadsgebied Weesp, verkeersbesluit voor het omdraaien van de om- en om regeling op de brug van Jaargetijden</meta:user-defined>
    <meta:user-defined meta:name="DCTERMS.W3CDTF/DCTERMS.available">2025-02-03</meta:user-defined>
    <meta:user-defined meta:name="OVERHEIDop.externeBijlage">situatietekening|exb-2025-4057</meta:user-defined>
    <meta:user-defined meta:name="DCTERMS.W3CDTF/OVERHEIDop.jaargang">2025</meta:user-defined>
    <meta:user-defined meta:name="OVERHEIDop.publicationIssue">43333</meta:user-defined>
    <meta:user-defined meta:name="OVERHEIDop.GmbID/DC.identifier">gmb-2025-43333</meta:user-defined>
    <meta:user-defined meta:name="OVERHEIDop.versieInformatie"/>
  </office:meta>
</office:document-meta>
</file>