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poordijkstraat naast nr. 9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3 oktober 2025 een besluit genomen op de aanvraag met zaaknummer 0153Z2025040300022 voor afwijken van regels in het omgevingsplan t.b.v. PadelCasa Enschede  op de locatie Spoordijkstraat naast nr. 9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32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2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300022</meta:user-defined>
    <dc:language>nl</dc:language>
    <meta:user-defined meta:name="DC.title">Besluit omgevingsvergunning buitenplans (BOPA) Spoordijkstraat naast nr. 90</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182</meta:user-defined>
    <meta:user-defined meta:name="OVERHEIDop.publicationIssue">433329</meta:user-defined>
    <meta:user-defined meta:name="OVERHEIDop.GmbID/DC.identifier">gmb-2025-433329</meta:user-defined>
    <meta:user-defined meta:name="OVERHEIDop.versieInformatie"/>
  </office:meta>
</office:document-meta>
</file>