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 activiteiten in verband met deelname aan de Lbv-regeling. Oude Twentseweg 30 en 30a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4-2025</text:p>
            <text:p text:style-name="common-al">
            <text:span text:style-name="nadrukvet">Locatie:</text:span> Oude Twentseweg 30 8105RG Luttenberg, Oude Twentseweg 30a 8105RG Luttenberg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0177ESUITE28268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82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33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282682025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zoek om intrekking van de milieu activiteiten in verband met deelname aan de Lbv-regeling. Oude Twentseweg 30 en 30a 8105RG Lutten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27</meta:user-defined>
    <meta:user-defined meta:name="OVERHEIDop.GmbID/DC.identifier">gmb-2025-433327</meta:user-defined>
    <meta:user-defined meta:name="OVERHEIDop.versieInformatie"/>
  </office:meta>
</office:document-meta>
</file>