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wikkelen van vijf bouwkavels nabij Middelweg, achter Noordersingel 43-85, sectie C, nummers 7165 en 75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63769 Nabij Middelweg, achter Noordersingel 43-85, sectie C, nummers 7165 en 7527, Berkel en Rodenrijs.</text:p>
            <text:p text:style-name="common-al">Het ontwikkelen van vijf bouwkavels (verzonden 02-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3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65H01-VAST</meta:user-defined>
    <meta:user-defined meta:name="OVERHEIDop.referentienummer">1663769 </meta:user-defined>
    <dc:language>nl</dc:language>
    <meta:user-defined meta:name="DC.title">Toestemming voor het ontwikkelen van vijf bouwkavels nabij Middelweg, achter Noordersingel 43-85, sectie C, nummers 7165 en 7527 te Berkel en Rodenrijs</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gml|exb-2025-36181</meta:user-defined>
    <meta:user-defined meta:name="OVERHEIDop.publicationIssue">433322</meta:user-defined>
    <meta:user-defined meta:name="OVERHEIDop.GmbID/DC.identifier">gmb-2025-433322</meta:user-defined>
    <meta:user-defined meta:name="OVERHEIDop.versieInformatie"/>
  </office:meta>
</office:document-meta>
</file>