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 op het bestaande bouwwerk, Kanaalweg 36B, Utrecht, GU-Z2025-0026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36B, Utrecht</text:p>
            <text:p text:style-name="common-al">GU-Z2025-0026250</text:p>
            <text:p text:style-name="common-al">Toelichting: het bouwen van een dak op het bestaande bouw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3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250</meta:user-defined>
    <meta:user-defined meta:name="DCTERMS.abstract">Toelichting: het bouwen van een dak op het bestaande bouwwerk</meta:user-defined>
    <dc:language>nl</dc:language>
    <meta:user-defined meta:name="OVERHEIDop.locatietype/OVERHEIDop.gebiedsmarkering">Vlak</meta:user-defined>
    <meta:user-defined meta:name="DC.title">Verleende Omgevingsvergunning, het bouwen van een dak op het bestaande bouwwerk, Kanaalweg 36B, Utrecht, GU-Z2025-0026250</meta:user-defined>
    <meta:user-defined meta:name="OVERHEIDop.datumEindeReactietermijn">2025-11-14</meta:user-defined>
    <meta:user-defined meta:name="OVERHEIDop.terinzageleggingBG">https://jeleefomgeving.nl/inzien/002220647/1423a4a9-2a81-470e-8dad-0458a38e7c8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20</meta:user-defined>
    <meta:user-defined meta:name="OVERHEIDop.GmbID/DC.identifier">gmb-2025-433320</meta:user-defined>
    <meta:user-defined meta:name="OVERHEIDop.versieInformatie"/>
  </office:meta>
</office:document-meta>
</file>