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een oorlogsmonument op het kerkhof in Gilze, Verzoeklocatie 2025082000152, Nabij Alphenseweg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plaatsen van een oorlogsmonument op het kerkhof in Gilze op het adres Verzoeklocatie 2025082000152, Nabij Alphenseweg Gilze. Verzenddatum besluit 03-10-2025 (1118733).</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3331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1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1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8733</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Besluit omgevingsvergunning is verleend, het plaatsen van een oorlogsmonument op het kerkhof in Gilze, Verzoeklocatie 2025082000152, Nabij Alphenseweg Gilze</meta:user-defined>
    <meta:user-defined meta:name="DCTERMS.W3CDTF/DCTERMS.available">2025-10-07</meta:user-defined>
    <meta:user-defined meta:name="DCTERMS.W3CDTF/OVERHEIDop.jaargang">2025</meta:user-defined>
    <meta:user-defined meta:name="OVERHEIDop.publicationIssue">433316</meta:user-defined>
    <meta:user-defined meta:name="OVERHEIDop.GmbID/DC.identifier">gmb-2025-433316</meta:user-defined>
    <meta:user-defined meta:name="OVERHEIDop.versieInformatie"/>
  </office:meta>
</office:document-meta>
</file>