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Noordoostpolder, ‘Mee(r)doen met isoleren' 1e tranche </text:p>
      <text:section text:name="regeling_id1-3-2" text:style-name="regeling">
        <text:section text:name="aanhef_id1-3-2-1" text:style-name="aanhef">
          <text:section text:name="preambule_id1-3-2-1-1" text:style-name="preambule">
            <text:p text:style-name="al">Het college van burgemeester en wethouders van gemeente Noordoostpolder; </text:p>
            <text:p text:style-name="al">gelet op artikel 2, lid 1 van de Algemene subsidieverordening Noordoostpolder; </text:p>
            <text:p text:style-name="al">gelet op het besluit van 3 juni 2024 van de gemeenteraad, No. 24.0000338-1 waarbij een budget beschikbaar is gesteld voor de uitvoering van de ‘Lokale Aanpak Isolatie; </text:p>
            <text:p text:style-name="al">besluit vast te stellen: </text:p>
            <text:p text:style-name="al">Subsidieregeling Lokale Aanpak Isolatie gemeente Noordoostpolder, ‘<text:span text:style-name="nadrukcur">Mee(r)doen met isoleren' 1e tranc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text:number>
                <text:p text:style-name="al">aangesloten bedrijf: een erkend bouwbedrijf of (bouw)installatiebedrijf dat fungeert als uitvoerder van isolatie- en ventilatiewerkzaamheden. Het bedrijf is gespecialiseerd in deze werkzaamheden en geregistreerd bij de Kamer van Koophandel onder de sectie bouwnijverheid, bouwinstallatiebedrijf of een vergelijkbare sectie; </text:p>
              </text:list-item>
              <text:list-item text:style-override="id1-3-2-2-1-3-2">
                <text:number>•</text:number>
                <text:p text:style-name="al">college: het college van burgemeester en wethouders van de gemeente Noordoostpolder; </text:p>
              </text:list-item>
              <text:list-item text:style-override="id1-3-2-2-1-3-3">
                <text:number>•</text:number>
                <text:p text:style-name="al">declaratieroute: middel waarbij bewoners met terugwerkende kracht aanspraak kunnen maken op de subsidieregeling Lokale Aanpak Isolatie gemeente Noordoostpolder conform de voorwaarden die gelden binnen deze subsidieregeling; </text:p>
              </text:list-item>
              <text:list-item text:style-override="id1-3-2-2-1-3-4">
                <text:number>•</text:number>
                <text:p text:style-name="al">eigenaar-bewoner: een natuurlijke persoon die een bestaande, grondgebonden woning in eigendom heeft waarin diegene hoofdverblijf heeft of dit direct na renovatie van deze woning zal hebben; </text:p>
              </text:list-item>
              <text:list-item text:style-override="id1-3-2-2-1-3-5">
                <text:number>•</text:number>
                <text:p text:style-name="al">energiebesparende isolatiemaatregel: maatregel om de energetische kwaliteit van een woning te verhogen; </text:p>
              </text:list-item>
              <text:list-item text:style-override="id1-3-2-2-1-3-6">
                <text:number>•</text:number>
                <text:p text:style-name="al">ISDE-subsidie: de investeringssubsidie duurzame energie en energiebesparing van de Rijksdienst voor Ondernemend Nederland; </text:p>
              </text:list-item>
              <text:list-item text:style-override="id1-3-2-2-1-3-7">
                <text:number>•</text:number>
                <text:p text:style-name="al">natuurvriendelijk isoleren: het treffen van energiebesparende isolatie maatregelen zodanig dat gebouwgebonden en beschermde diersoorten worden beschermd; </text:p>
              </text:list-item>
              <text:list-item text:style-override="id1-3-2-2-1-3-8">
                <text:number>•</text:number>
                <text:p text:style-name="al">slecht geïsoleerde woning: een woning met energielabelklasse D, E, F, G of een met die labelklasse vergelijkbare energetische staat, waaronder wordt verstaan een woning waarin ten minste twee van de volgende bestaande bouwdelen niet of slecht geïsoleerd zijn met bijbehorende indicatoren: </text:p>
                <text:list text:style-name="id1-3-2-2-1-3-8-3">
                  <text:list-item text:style-override="id1-3-2-2-1-3-8-3-1">
                    <text:number>•</text:number>
                    <text:p text:style-name="al">dak: </text:p>
                  </text:list-item>
                  <text:list-item text:style-override="id1-3-2-2-1-3-8-3-2">
                    <text:number>•</text:number>
                    <text:p text:style-name="al">hellend/plat dak: geen, slechte of matige isolatie (minder dan 9 cm isolatiemateriaal aanwezig/Rc ≤ 2,0); </text:p>
                  </text:list-item>
                  <text:list-item text:style-override="id1-3-2-2-1-3-8-3-3">
                    <text:number>•</text:number>
                    <text:p text:style-name="al">zolder-/vlieringvloerisolatie: als er geen zolder-/vlieringvloerisolatie aanwezig is (als alternatief voor dakisolatie, alleen toe te passen bij een onverwarmde zolder en gesloten vlieringluik of gesloten toegangsdeur (Rc ≤ 0,5). </text:p>
                  </text:list-item>
                </text:list>
              </text:list-item>
              <text:list-item text:style-override="id1-3-2-2-1-3-9">
                <text:number>•</text:number>
                <text:p text:style-name="al">gevel: geen spouwmuurisolatie, voorzetwand of buitengevelisolatie aanwezig (Rc ≤ 1,1); </text:p>
              </text:list-item>
              <text:list-item text:style-override="id1-3-2-2-1-3-10">
                <text:number>•</text:number>
                <text:p text:style-name="al">vloer-/bodemisolatie: geen of slechte vloer- en bodemisolatie aanwezig (minder dan 5 cm aanwezig, Rc ≤ 1,3); </text:p>
              </text:list-item>
              <text:list-item text:style-override="id1-3-2-2-1-3-11">
                <text:number>•</text:number>
                <text:p text:style-name="al">ramen (Glas): enkel glas, oud dubbelglas en HR glas (Ug waarde ≥ 1,6). </text:p>
              </text:list-item>
              <text:list-item text:style-override="id1-3-2-2-1-3-12">
                <text:number>•</text:number>
                <text:p text:style-name="al">uitvoerende organisatie: een door het college aangetrokken partij om uitvoering te geven aan deze subsidieregeling; zijnde Regionaal Energieloket; </text:p>
              </text:list-item>
              <text:list-item text:style-override="id1-3-2-2-1-3-13">
                <text:number>•</text:number>
                <text:p text:style-name="al">ventilatiemaatregel: een energiezuinige ventilatiemaatregel die voor de eerste keer wordt aangelegd. Dit is een systeem dat de ventilatie regelt op basis van CO2 of een systeem voor balansventilatie met warmteterugwinning met een rendement van ten minste 90%; </text:p>
              </text:list-item>
              <text:list-item text:style-override="id1-3-2-2-1-3-14">
                <text:number>•</text:number>
                <text:p text:style-name="al">woning: woongelegenheid zoals bedoeld in artikel 1, eerste lid, van de Woningwet.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4 bedoelde activiteiten. </text:p>
          </text:section>
          <text:section text:name="artikel_id1-3-2-2-3" text:style-name="artikel">
            <text:p text:style-name="artikel_kop_titel"><text:span text:style-name="artikel_kop_label">Artikel</text:span> <text:span text:style-name="artikel_kop_nr">3.</text:span> Doelstelling </text:p>
            <text:p text:style-name="al">Het doel van de subsidieregeling is het verbeteren van de energetische kwaliteit van slecht geïsoleerde woningen. </text:p>
          </text:section>
          <text:section text:name="artikel_id1-3-2-2-4" text:style-name="artikel">
            <text:p text:style-name="artikel_kop_titel"><text:span text:style-name="artikel_kop_label">Artikel</text:span> <text:span text:style-name="artikel_kop_nr">4.</text:span> Activiteiten en kosten die voor subsidie in aanmerking komen </text:p>
            <text:list text:style-name="id1-3-2-2-4-2">
              <text:list-item text:style-override="id1-3-2-2-4-2">
                <text:number>1.</text:number>
                <text:p text:style-name="al">Kosten die voor subsidie in aanmerking komen, zijn kosten gemaakt voor: </text:p>
                <text:list text:style-name="id1-3-2-2-4-2-3">
                  <text:list-item text:style-override="id1-3-2-2-4-2-3-1">
                    <text:number>1.</text:number>
                    <text:p text:style-name="al">materialen en arbeidskosten die noodzakelijk zijn voor het aanbrengen van een energiebesparende isolatiemaatregel; </text:p>
                  </text:list-item>
                  <text:list-item text:style-override="id1-3-2-2-4-2-3-2">
                    <text:number>2.</text:number>
                    <text:p text:style-name="al">materialen en arbeidskosten die noodzakelijk zijn voor het aanbrengen van ventilatiemaatregelen; </text:p>
                  </text:list-item>
                  <text:list-item text:style-override="id1-3-2-2-4-2-3-3">
                    <text:number>3.</text:number>
                    <text:p text:style-name="al">het natuurvrij maken van de spouwmuur conform de beschreven richtlijnen op <text:a xlink:href="https://www.natuurvriendelijkisoleren.nl/over-nvi/" xlink:type="simple"><text:span text:style-name="nadrukondlijn">https://www.natuurvriendelijkisoleren.nl/over-nvi/</text:span></text:a>;</text:p>
                  </text:list-item>
                  <text:list-item text:style-override="id1-3-2-2-4-2-3-4">
                    <text:number>4.</text:number>
                    <text:p text:style-name="al">het doen van e-DNA onderzoek om de aanwezigheid van vleermuizen in een spouwmuur te onderzoeken in combinatie met het uitvoeren van spouwmuurisolatie. </text:p>
                  </text:list-item>
                </text:list>
              </text:list-item>
              <text:list-item text:style-override="id1-3-2-2-4-3">
                <text:number>2.</text:number>
                <text:p text:style-name="al">De energiebesparende isolatiemaatregelen voldoen aan de eisen en criteria voor minimale oppervlakte en dikte of Rc/U waarde zoals beschreven in de voorwaarden van de ISDE-subsidie, te vinden op de websitepagina <text:a xlink:href="https://www.rvo.nl/subsidies-financiering/isde/woningeigenaren/isolatiemaatregelen" xlink:type="simple"><text:span text:style-name="nadrukondlijn">https://www.rvo.nl/subsidies-financiering/isde/woningeigenaren/isolatiemaatregelen</text:span></text:a>. </text:p>
              </text:list-item>
              <text:list-item text:style-override="id1-3-2-2-4-4">
                <text:number>3.</text:number>
                <text:p text:style-name="al">Ventilatiemaatregelen worden alleen gesubsidieerd als tegelijk tenminste één energiebesparende isolatiemaatregel wordt getroffen. </text:p>
              </text:list-item>
            </text:list>
          </text:section>
          <text:section text:name="artikel_id1-3-2-2-5" text:style-name="artikel">
            <text:p text:style-name="artikel_kop_titel"><text:span text:style-name="artikel_kop_label">Artikel</text:span> <text:span text:style-name="artikel_kop_nr">5.</text:span>  Subsidievoorwaarden </text:p>
            <text:p text:style-name="al">Om in aanmerking te komen voor subsidie dient aan de volgende voorwaarden te worden voldaan: </text:p>
            <text:list text:style-name="id1-3-2-2-5-3">
              <text:list-item text:style-override="id1-3-2-2-5-3-1">
                <text:number>1.</text:number>
                <text:p text:style-name="al">De energiebesparende isolatiemaatregelen: </text:p>
                <text:list text:style-name="id1-3-2-2-5-3-1-3">
                  <text:list-item text:style-override="id1-3-2-2-5-3-1-3-1">
                    <text:number>1.</text:number>
                    <text:p text:style-name="al">worden uitgevoerd door een bij de uitvoerende organisatie aangesloten bedrijf of </text:p>
                  </text:list-item>
                  <text:list-item text:style-override="id1-3-2-2-5-3-1-3-2">
                    <text:number>2.</text:number>
                    <text:p text:style-name="al">zijn tussen1 januari 2024 en de inwerkingtreding van deze regeling uitgevoerd door een door de eigenaar-bewoner gekozen bouwbedrijf of installatiebedrijf. </text:p>
                  </text:list-item>
                </text:list>
              </text:list-item>
            </text:list>
          </text:section>
          <text:section text:name="artikel_id1-3-2-2-6" text:style-name="artikel">
            <text:p text:style-name="artikel_kop_titel"><text:span text:style-name="artikel_kop_label">Artikel</text:span> <text:span text:style-name="artikel_kop_nr">6.</text:span> Doelgroep </text:p>
            <text:p text:style-name="al">Subsidie wordt uitsluitend verstrekt aan een eigenaar-bewoner die voor de eigen woning een subsidie aanvraagt, waarvoor geldt dat: </text:p>
            <text:list text:style-name="id1-3-2-2-6-3">
              <text:list-item text:style-override="id1-3-2-2-6-3-1">
                <text:number>1.</text:number>
                <text:p text:style-name="al">het een slecht geïsoleerde woning is die gelegen is binnen de grenzen van de gemeente Noordoostpolder; </text:p>
              </text:list-item>
              <text:list-item text:style-override="id1-3-2-2-6-3-2">
                <text:number>2.</text:number>
                <text:p text:style-name="al">de woning een WOZ-waarde heeft tot en met € 381.000,00 op peildatum 01-01- 2024. </text:p>
              </text:list-item>
            </text:list>
          </text:section>
          <text:section text:name="artikel_id1-3-2-2-7" text:style-name="artikel">
            <text:p text:style-name="artikel_kop_titel"><text:span text:style-name="artikel_kop_label">Artikel</text:span> <text:span text:style-name="artikel_kop_nr">7.</text:span> Kosten die niet voor subsidie in aanmerking komen </text:p>
            <text:p text:style-name="al">Niet voor subsidie in aanmerking komen de kosten ten behoeve van: </text:p>
            <text:list text:style-name="id1-3-2-2-7-3">
              <text:list-item text:style-override="id1-3-2-2-7-3-1">
                <text:number>1.</text:number>
                <text:p text:style-name="al">het opstellen van de aanvraag, een technisch woningadvies of een ecologisch onderzoek, met uitzondering van onderzoek zoals beschreven in artikel 4 lid 1d.; </text:p>
              </text:list-item>
              <text:list-item text:style-override="id1-3-2-2-7-3-2">
                <text:number>2.</text:number>
                <text:p text:style-name="al">verrekenbare of compensabele belastingen, heffingen of lasten; </text:p>
              </text:list-item>
              <text:list-item text:style-override="id1-3-2-2-7-3-3">
                <text:number>3.</text:number>
                <text:p text:style-name="al">energiebesparende isolatiemaatregel(en) die zelf worden aangebracht (doe-het-zelf). </text:p>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De hoogte van de subsidie bedraagt ten hoogste 100% van de subsidiabele kosten, tot een maximum van € 2000,- per aanvraag. </text:p>
              </text:list-item>
            </text:list>
          </text:section>
          <text:section text:name="artikel_id1-3-2-2-9" text:style-name="artikel">
            <text:p text:style-name="artikel_kop_titel"><text:span text:style-name="artikel_kop_label">Artikel</text:span> <text:span text:style-name="artikel_kop_nr">9.</text:span> Wijze van verdeling en subsidieplafond </text:p>
            <text:list text:style-name="id1-3-2-2-9-2">
              <text:list-item text:style-override="id1-3-2-2-9-2">
                <text:number>1.</text:number>
                <text:p text:style-name="al">Het subsidieplafond van deze regeling bedraagt €1.000.000,-. </text:p>
              </text:list-item>
              <text:list-item text:style-override="id1-3-2-2-9-3">
                <text:number>2.</text:number>
                <text:p text:style-name="al">Verstrekking van subsidie vindt plaats op volgorde van ontvangst van complete aanvragen. </text:p>
              </text:list-item>
              <text:list-item text:style-override="id1-3-2-2-9-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wordt ingediend door het volledig invullen van een aanvraagformulier dat beschikbaar is op <text:a xlink:href="https://regionaalenergieloket.nl/noordoostpolder/isolatieacties" xlink:type="simple"><text:span text:style-name="nadrukondlijn">https://regionaalenergieloket.nl/noordoostpolder/isolatieacties</text:span></text:a>; </text:p>
              </text:list-item>
              <text:list-item text:style-override="id1-3-2-2-10-3">
                <text:number>2.</text:number>
                <text:p text:style-name="al">Een aanvraag om subsidie kan worden ingediend vanaf 20 oktober 2025 tot uiterlijk 30 september 2026; </text:p>
              </text:list-item>
              <text:list-item text:style-override="id1-3-2-2-10-4">
                <text:number>3.</text:number>
                <text:p text:style-name="al">Voor het aanvragen van subsidie middels de declaratieroute zoals bedoeld in artikel 5, lid 1b leveren eigenaar-bewoners ten minste de volgende gegevens aan: </text:p>
                <text:list text:style-name="id1-3-2-2-10-4-3">
                  <text:list-item text:style-override="id1-3-2-2-10-4-3-1">
                    <text:number>1.</text:number>
                    <text:p text:style-name="al">Voornaam + achternaam </text:p>
                  </text:list-item>
                  <text:list-item text:style-override="id1-3-2-2-10-4-3-2">
                    <text:number>2.</text:number>
                    <text:p text:style-name="al">Adresgegevens </text:p>
                  </text:list-item>
                  <text:list-item text:style-override="id1-3-2-2-10-4-3-3">
                    <text:number>3.</text:number>
                    <text:p text:style-name="al">Contactgegevens </text:p>
                  </text:list-item>
                  <text:list-item text:style-override="id1-3-2-2-10-4-3-4">
                    <text:number>4.</text:number>
                    <text:p text:style-name="al">Foto’s van de geïsoleerde bouwdelen van de woning voor en ná uitvoering van de isolatiemaatregel(en) </text:p>
                  </text:list-item>
                  <text:list-item text:style-override="id1-3-2-2-10-4-3-5">
                    <text:number>5.</text:number>
                    <text:p text:style-name="al">Betaalbewijs </text:p>
                  </text:list-item>
                  <text:list-item text:style-override="id1-3-2-2-10-4-3-6">
                    <text:number>6.</text:number>
                    <text:p text:style-name="al">Meldcode van de isolatiemaatregel </text:p>
                  </text:list-item>
                  <text:list-item text:style-override="id1-3-2-2-10-4-3-7">
                    <text:number>7.</text:number>
                    <text:p text:style-name="al">Facturen voor de uitgevoerde subsidiabele activiteiten, waarop het deel van de kosten die subsidiabel zijn voldoende duidelijk uitgesplitst en aangemerkt zijn, inclusief datum van uitvoering, de isolatiewaarden inclusief U/Rd-waarde en netto oppervlakte van de isolatiemaatregelen in m2 zijn af te lezen en voldoen aan de door Rijk gestelde eisen. </text:p>
                  </text:list-item>
                  <text:list-item text:style-override="id1-3-2-2-10-4-3-8">
                    <text:number>8.</text:number>
                    <text:p text:style-name="al">Offertes voor de uit te voeren subsidiabele activiteiten, waarop het deel van de kosten die subsidiabel zijn voldoende duidelijk uitgesplitst en aangemerkt zijn, inclusief de (geplande) datum van uitvoering, de isolatiewaarden inclusief U/Rd-waarde en netto oppervlakte van de isolatiemaatregelen in m2 zijn af te lezen en voldoen aan de door Rijk gestelde eisen. </text:p>
                  </text:list-item>
                </text:list>
              </text:list-item>
              <text:list-item text:style-override="id1-3-2-2-10-5">
                <text:number>4.</text:number>
                <text:p text:style-name="al">De subsidie wordt verleend als de ingediende aanvraag voldoet aan de gestelde voorwaarden in deze subsidieregeling. Artikel 5, tweede lid van de Algemene subsidieverordening Noordoostpolder is niet van toepassing. </text:p>
              </text:list-item>
            </text:list>
          </text:section>
          <text:section text:name="artikel_id1-3-2-2-11" text:style-name="artikel">
            <text:p text:style-name="artikel_kop_titel"><text:span text:style-name="artikel_kop_label">Artikel</text:span> <text:span text:style-name="artikel_kop_nr">11.</text:span> Aanvullende weigeringsgronden </text:p>
            <text:p text:style-name="al">Onverminderd artikel 8, derde lid, aanhef en onder g, van de Algemene subsidieverordening Noordoostpolder kan subsidieverstrekking worden geweigerd als: </text:p>
            <text:list text:style-name="id1-3-2-2-11-3">
              <text:list-item text:style-override="id1-3-2-2-11-3-1">
                <text:number>1.</text:number>
                <text:p text:style-name="al">de subsidieaanvraag de maximale subsidiehoogte overschrijdt; </text:p>
              </text:list-item>
              <text:list-item text:style-override="id1-3-2-2-11-3-2">
                <text:number>2.</text:number>
                <text:p text:style-name="al">niet voldaan is aan de eisen en beoordelingscriteria genoemd in deze regeling; </text:p>
              </text:list-item>
              <text:list-item text:style-override="id1-3-2-2-11-3-3">
                <text:number>3.</text:number>
                <text:p text:style-name="al">de aanvrager niet tot de doelgroep behoort zoals bedoeld in artikel 6; </text:p>
              </text:list-item>
              <text:list-item text:style-override="id1-3-2-2-11-3-4">
                <text:number>4.</text:number>
                <text:p text:style-name="al">de activiteiten waarvoor subsidie is aangevraagd niet bijdragen aan de realisatie van het doel van de regeling; </text:p>
              </text:list-item>
              <text:list-item text:style-override="id1-3-2-2-11-3-5">
                <text:number>5.</text:number>
                <text:p text:style-name="al">al eerder subsidie is verstrekt op grond van deze regeling voor hetzelfde adres; </text:p>
              </text:list-item>
              <text:list-item text:style-override="id1-3-2-2-11-3-6">
                <text:number>6.</text:number>
                <text:p text:style-name="al">de verstrekte gegevens onjuist zijn; </text:p>
              </text:list-item>
              <text:list-item text:style-override="id1-3-2-2-11-3-7">
                <text:number>7.</text:number>
                <text:p text:style-name="al">subsidie wordt enkel verstrekt voor het uitvoeren van maatregel(en) in een bestaande woning en is dus uitdrukkelijk niet bedoeld voor het plaatsen van een aan- of uitbouw; </text:p>
              </text:list-item>
              <text:list-item text:style-override="id1-3-2-2-11-3-8">
                <text:number>8.</text:number>
                <text:p text:style-name="al">de isolatiemaatregel niet wordt aangebracht op een slecht geïsoleerd bouwdeel van de woning; </text:p>
              </text:list-item>
              <text:list-item text:style-override="id1-3-2-2-11-3-9">
                <text:number>9.</text:number>
                <text:p text:style-name="al">de energiebesparende isolatiemaatregel zonder bijzondere inspanning terug te draaien is; </text:p>
              </text:list-item>
              <text:list-item text:style-override="id1-3-2-2-11-3-10">
                <text:number>10.</text:number>
                <text:p text:style-name="al">activiteiten die strijdig zijn met wet- en regelgeving, waaronder regels rondom monumenten en beschermde dorps- en stadgezichten; </text:p>
              </text:list-item>
              <text:list-item text:style-override="id1-3-2-2-11-3-11">
                <text:number>11.</text:number>
                <text:p text:style-name="al">indien de richtlijnen voor de landelijke aanpak natuurvriendelijk isoleren niet worden gevolgd.</text:p>
              </text:list-item>
              <text:list-item text:style-override="id1-3-2-2-11-3-12">
                <text:number>12.</text:number>
                <text:p text:style-name="al">de subsidie hoger is dan de werkelijk gemaakte kosten na aftrek van andere mogelijke, aangevraagde of verleende subsidies voor dezelfde subsidiabele activiteiten. </text:p>
              </text:list-item>
            </text:list>
          </text:section>
          <text:section text:name="artikel_id1-3-2-2-12" text:style-name="artikel">
            <text:p text:style-name="artikel_kop_titel"><text:span text:style-name="artikel_kop_label">Artikel</text:span> <text:span text:style-name="artikel_kop_nr">12.</text:span>  Verplichtingen </text:p>
            <text:p text:style-name="al">Naast de in artikel 10 van de Algemene subsidieverordening Noordoostpolder genoemde verplichtingen, gelden voorts de volgende verplichtingen: </text:p>
            <text:list text:style-name="id1-3-2-2-12-3">
              <text:list-item text:style-override="id1-3-2-2-12-3-1">
                <text:number>1.</text:number>
                <text:p text:style-name="al">De subsidieontvanger is verplicht zelf zorg te dragen dat de maatregel(en) technisch uitvoerbaar is of zijn en, indien van toepassing, de benodigde publiekrechtelijke en/of privaatrechtelijke toestemmingen voor het uitvoeren van de maatregel(en) zijn verkregen; </text:p>
              </text:list-item>
              <text:list-item text:style-override="id1-3-2-2-12-3-2">
                <text:number>2.</text:number>
                <text:p text:style-name="al">De subsidieontvanger verleent alle medewerking aan controle, evaluatie en monitoring; </text:p>
              </text:list-item>
              <text:list-item text:style-override="id1-3-2-2-12-3-3">
                <text:number>3.</text:number>
                <text:p text:style-name="al">Een subsidieontvanger informeert het college onverwijld schriftelijk over ontwikkelingen die ertoe kunnen leiden dat aan de aan de subsidie verbonden verplichtingen niet, niet tijdig of niet geheel zullen kunnen worden nagekomen. </text:p>
              </text:list-item>
            </text:list>
          </text:section>
          <text:section text:name="artikel_id1-3-2-2-13" text:style-name="artikel">
            <text:p text:style-name="artikel_kop_titel"><text:span text:style-name="artikel_kop_label">Artikel</text:span> <text:span text:style-name="artikel_kop_nr">13.</text:span> Verlenen en vaststellen van de subsidie </text:p>
            <text:list text:style-name="id1-3-2-2-13-2">
              <text:list-item text:style-override="id1-3-2-2-13-2">
                <text:number>1.</text:number>
                <text:p text:style-name="al">In afwijking van artikel 7, tweede lid, van de Algemene subsidieverordening Noordoostpolder, beslist de Operationeel directeur Regionaal Energieloket namens het college met een verleningsbeschikking binnen 8 weken nadat de volledige aanvraag om subsidie is ingediend. </text:p>
              </text:list-item>
              <text:list-item text:style-override="id1-3-2-2-13-3">
                <text:number>2.</text:number>
                <text:p text:style-name="al">In afwijking van artikel 12, eerste lid, van de Algemene subsidieverordening Noordoostpolder vindt het besluit tot vaststelling plaats binnen 8 weken nadat de subsidiabele activiteiten als bedoel in artikel 4 van deze regeling zijn uitgevoerd. </text:p>
              </text:list-item>
              <text:list-item text:style-override="id1-3-2-2-13-4">
                <text:number>3.</text:number>
                <text:p text:style-name="al">Als de subsidiabele activiteiten als bedoeld in artikel 4 van deze regeling al zijn uitgevoerd, vindt verlening en vaststelling van de subsidie gelijktijdig in één beschikking plaats binnen 8 weken nadat de volledige aanvraag om subsidie is ingediend.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Betaling van de vastgestelde subsidie voor de reeds uitgevoerde subsidiabele activiteiten vindt plaats binnen zes weken na de vaststelling door het uitkeren aan de eigenaar-bewoners van de subsidie overeenkomstig de bij de aanvraag overlegde facturen als bedoeld in artikel 10, derde lid en onder vi. van deze regeling. </text:p>
              </text:list-item>
              <text:list-item text:style-override="id1-3-2-2-14-3">
                <text:number>2.</text:number>
                <text:p text:style-name="al">De subsidie voor de subsidiabele activiteiten die na het verlenen van de subsidie worden uitgevoerd, wordt binnen zes weken na de vaststelling rechtstreeks uitbetaald aan de uitvoerder van de activiteiten overeenkomstig de bij de aanvraag overlegde offertes als bedoeld in artikel 10, derde lid en onder vii. van deze regeling. De uitvoerder van de activiteiten dient het subsidiebedrag in mindering te brengen op de factuur aan de eigenaar-bewoners. </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text:span text:style-name="nadrukvet">20 oktober 2025</text:span>. </text:p>
              </text:list-item>
              <text:list-item text:style-override="id1-3-2-2-15-3">
                <text:number>2.</text:number>
                <text:p text:style-name="al">Deze subsidieregeling vervalt op 31 december 2026. </text:p>
              </text:list-item>
              <text:list-item text:style-override="id1-3-2-2-15-4">
                <text:number>3.</text:number>
                <text:p text:style-name="al">In de gevallen waarin deze subsidieregeling niet voorziet of onduidelijk is, kan worden afgeweken als daaraan vasthouden voor een subsidieaanvrager of -ontvanger gevolgen zou hebben die wegens bijzondere omstandigheden onevenredig zouden zijn tot de daarmee te dienen belangen. In deze gevallen beslist het college. </text:p>
              </text:list-item>
              <text:list-item text:style-override="id1-3-2-2-15-5">
                <text:number>4.</text:number>
                <text:p text:style-name="al">In gevallen waarin deze subsidieregeling niet voorziet, beslist het college. </text:p>
              </text:list-item>
              <text:list-item text:style-override="id1-3-2-2-15-6">
                <text:number>5.</text:number>
                <text:p text:style-name="al">Deze subsidieregeling wordt aangehaald als: Tijdelijke subsidieregeling Lokale Aanpak Isolatie, gemeente Noordoostpolder: ‘<text:span text:style-name="nadrukcur">mee(r)doen met isoleren’, 1e tranche</text:span></text:p>
              </text:list-item>
            </text:list>
          </text:section>
        </text:section>
        <text:section text:name="regeling-sluiting_id1-3-2-3" text:style-name="regeling-sluiting">
          <text:section text:name="ondertekening_id1-3-2-3-1">
            <text:p><text:span text:style-name="functie">Aldus vastgesteld in vergadering van het college van burgemeester en wethouders van 8 juli 2025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33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 lid 1 van de Algemene subsidieverordening Noordoostpolder]|[https://lokaleregelgeving.overheid.nl/CVDR454237/2#artikel_2</meta:user-defined>
    <meta:user-defined meta:name="DCTERMS.alternative">Tijdelijke subsidieregeling Lokale Aanpak Isolatie, gemeente Noordoostpolder: ‘mee(r)doen met isoleren’, 1e tranche </meta:user-defined>
    <dc:language>nl</dc:language>
    <meta:user-defined meta:name="OVERHEIDop.locatietype/OVERHEIDop.gebiedsmarkering">Gemeente</meta:user-defined>
    <meta:user-defined meta:name="DC.title">Subsidieregeling Lokale Aanpak Isolatie gemeente Noordoostpolder, ‘Mee(r)doen met isoleren' 1e tranche</meta:user-defined>
    <meta:user-defined meta:name="DCTERMS.W3CDTF/DCTERMS.available">2025-10-09</meta:user-defined>
    <meta:user-defined meta:name="DCTERMS.W3CDTF/OVERHEIDop.jaargang">2025</meta:user-defined>
    <meta:user-defined meta:name="OVERHEIDop.publicationIssue">433313</meta:user-defined>
    <meta:user-defined meta:name="OVERHEIDop.betreftRegeling">CVDR745076_1</meta:user-defined>
    <meta:user-defined meta:name="xs:date/OVERHEIDop.startdatum">2025-10-20</meta:user-defined>
    <meta:user-defined meta:name="xs:date/OVERHEIDop.einddatum">2026-12-31</meta:user-defined>
    <meta:user-defined meta:name="OVERHEIDop.GmbID/DC.identifier">gmb-2025-433313</meta:user-defined>
    <meta:user-defined meta:name="OVERHEIDop.versieInformatie"/>
  </office:meta>
</office:document-meta>
</file>