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than F. Israëlweg/Thomas Prinslaan 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kozijnen op de adressen Nathan F. Israëlweg 31 t/m 35 en Thomas Prinslaan 2 t/m 144</text:p>
            <text:p text:style-name="common-al">Besluit: verleend</text:p>
            <text:p text:style-name="common-al">Besluit verzonden op: 02-10-2025</text:p>
            <text:p text:style-name="common-al">Zaakadres: Nathan F. Israëlweg / Thomas prinslaan Amsterdam</text:p>
            <text:p text:style-name="common-al">Zaaknummer: Z2025-018017</text:p>
            <text:p text:style-name="common-al">DSO-nummer: 20250423013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801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31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1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1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017</meta:user-defined>
    <meta:user-defined meta:name="DCTERMS.abstract"> het vervangen van kozijnen op de adressen Nathan F. Israëlweg 31 t/m 35 en Thomas Prinslaan 2 t/m 14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athan F. Israëlweg/Thomas Prinslaan  Amsterdam Noord</meta:user-defined>
    <meta:user-defined meta:name="DCTERMS.W3CDTF/DCTERMS.available">2025-10-07</meta:user-defined>
    <meta:user-defined meta:name="DCTERMS.W3CDTF/OVERHEIDop.jaargang">2025</meta:user-defined>
    <meta:user-defined meta:name="OVERHEIDop.externeBijlage">Z2025-018017 OW Beschikking 2025|exb-2025-36180</meta:user-defined>
    <meta:user-defined meta:name="OVERHEIDop.publicationIssue">433312</meta:user-defined>
    <meta:user-defined meta:name="OVERHEIDop.GmbID/DC.identifier">gmb-2025-433312</meta:user-defined>
    <meta:user-defined meta:name="OVERHEIDop.versieInformatie"/>
  </office:meta>
</office:document-meta>
</file>