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Symfonie 29, Nieuw-Vennep - Opnieuw verkavelen winkel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nieuw verkavelen van de winkelruimte.</text:p>
            <text:p text:style-name="common-al">Aanvrager: Stichting Supermarktfonds.nl </text:p>
            <text:p text:style-name="common-al">Zaaknummer: 13891605</text:p>
            <text:p text:style-name="common-al">DSO nummer: 2025061600743</text:p>
            <text:p text:style-name="common-al">Uitkomst besluit: verleend</text:p>
            <text:p text:style-name="common-al">Datum besluit: 02-10-2025</text:p>
            <text:p text:style-name="common-al">Bezwaar in te dienen tot en met: 13-11-2025</text:p>
            <text:p text:style-name="common-al">Namens: Gemeente Haarlemmermeer</text:p>
            <text:p text:style-name="common-al">Wilt u de gepubliceerde documenten behorende bij deze bekendmaking in zien, klik dan <text:a xlink:href="https://edataloket.odnzkg.nl/?q=%7B%22search%22%3A%22138916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3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1605</meta:user-defined>
    <meta:user-defined meta:name="DCTERMS.abstract">het opnieuw verkavelen van de winkelruimte</meta:user-defined>
    <dc:language>nl</dc:language>
    <meta:user-defined meta:name="OVERHEIDop.locatietype/OVERHEIDop.gebiedsmarkering">Punt</meta:user-defined>
    <meta:user-defined meta:name="DC.title">Vergunning verleend - De Symfonie 29, Nieuw-Vennep - Opnieuw verkavelen winkelruimte</meta:user-defined>
    <meta:user-defined meta:name="DCTERMS.W3CDTF/DCTERMS.available">2025-10-07</meta:user-defined>
    <meta:user-defined meta:name="DCTERMS.W3CDTF/OVERHEIDop.jaargang">2025</meta:user-defined>
    <meta:user-defined meta:name="OVERHEIDop.publicationIssue">433311</meta:user-defined>
    <meta:user-defined meta:name="OVERHEIDop.GmbID/DC.identifier">gmb-2025-433311</meta:user-defined>
    <meta:user-defined meta:name="OVERHEIDop.versieInformatie"/>
  </office:meta>
</office:document-meta>
</file>