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Oldambt, voorgenomen erfpacht van grond St. Vitusholt 7e laan 8 Winschoten</text:p>
      <text:section text:name="regeling_id1-3-2" text:style-name="regeling">
        <text:section text:name="aanhef_id1-3-2-1" text:style-name="aanhef">
          <text:section text:name="preambule_id1-3-2-1-1" text:style-name="preambule">
            <text:p text:style-name="al">De gemeente Oldambt maakt hierbij bekend dat zij voornemens is om ten aanzien van een gedeelte van een perceel gelegen aan St. Vitusholt 7<text:span text:style-name="sup">e</text:span> laan 8, kadastraal bekend gemeente Winschoten Sectie E, nummer 3231 (gedeeltelijk), groot circa 11.315 m2, een erfpacht- en opstalovereenkomst te sluiten. </text:p>
            <text:p text:style-name="al">
            <text:span text:style-name="nadrukvet">De gemeente wil bovengenoemd perceel in erfpacht geven om</text:span>;</text:p>
            <text:p text:style-name="al"/>
            <text:list text:style-name="id1-3-2-1-1-4">
              <text:list-item text:style-override="id1-3-2-1-1-4-1">
                <text:number>.</text:number>
                <text:p text:style-name="al">Uitvoering te geven aan het raadsbesluit van 12 december 2023 voor verdere verzelfstandiging van de verenigingen t.a.v. het beheer en onderhoud van de buitensportaccommodatie;</text:p>
              </text:list-item>
              <text:list-item text:style-override="id1-3-2-1-1-4-2">
                <text:number>.</text:number>
                <text:p text:style-name="al">Uitvoering te geven aan het raadsbesluit van 3 juli 2024 tot vaststelling van de startnotitie Meerjarenprogramma Sport en Bewegen;</text:p>
              </text:list-item>
            </text:list>
            <text:p text:style-name="al">
            <text:span text:style-name="nadrukvet">Hockeyclub Winschoten (HCW) is de enig serieuze gegadigde omdat;</text:span>
          </text:p>
            <text:list text:style-name="id1-3-2-1-1-6">
              <text:list-item text:style-override="id1-3-2-1-1-6-1">
                <text:number>.</text:number>
                <text:p text:style-name="al">Naast de vereniging er geen andere amateursportvereniging aanwezig is met dezelfde sportbeoefening binnen Winschoten;</text:p>
              </text:list-item>
              <text:list-item text:style-override="id1-3-2-1-1-6-2">
                <text:number>.</text:number>
                <text:p text:style-name="al">Deze vereniging sinds jaar en dag hun verenigingsactiviteit op bovengenoemde locatie uitoefent;</text:p>
              </text:list-item>
              <text:list-item text:style-override="id1-3-2-1-1-6-3">
                <text:number>.</text:number>
                <text:p text:style-name="al">Het voortbestaan van de vereniging van groot algemeen en maatschappelijk belang is voor Winschoten</text:p>
              </text:list-item>
            </text:list>
            <text:p text:style-name="al">De gemeente is van mening dat Hockeyclub Winschoten (HCW) gelet op bovenstaande de enige serieuze gegadigde is voor erfpacht van voorgenoemde (gedeelte) perceel grond. Om die reden ziet de gemeente af van het bieden van gelegenheid aan andere geïnteresseerden om mee te dingen naar het betreffende perceel grond. Heeft u vragen over de ligging van bovenstaande percelen grond, dan kunt u contact opnemen met de gemeente via <text:a xlink:href="mailto:vastgoed@gemeente-oldambt.nl" xlink:type="simple">vastgoed@gemeente-oldambt.nl</text:a> </text:p>
            <text:p text:style-name="al">
            <text:span text:style-name="nadrukvet">Belangstellende(n) voor erfpacht</text:span>
          </text:p>
            <text:p text:style-name="al">Iedere belangstellende die van mening is eveneens in aanmerking te komen voor erfpacht van betreffende perceel grond kan een schriftelijke en gemotiveerde reactie sturen. Deze reactie moet uiterlijk binnen 3 weken na de datum van bekendmaking van deze voorgenomen erfpacht zijn ontvangen. <text:span text:style-name="nadrukvet">U kunt deze sturen aan: </text:span>Gemeente Oldambt Postbus 175 9670 AD Winschoten</text:p>
            <text:p text:style-name="al">Of via de e-mail aan <text:a xlink:href="mailto:vastgoed@gemeente-oldambt.nl" xlink:type="simple">vastgoed@gemeente-oldambt.nl</text:a></text:p>
            <text:p text:style-name="al">
            <text:span text:style-name="nadrukvet">De procedure</text:span>
          </text:p>
            <text:list text:style-name="id1-3-2-1-1-12">
              <text:list-item text:style-override="id1-3-2-1-1-12-1">
                <text:number>.</text:number>
                <text:p text:style-name="al">De gemeente beoordeelt de reacties die op tijd binnenkomen. Daarna krijgt u schriftelijk bericht over het standpunt van de gemeente.</text:p>
              </text:list-item>
              <text:list-item text:style-override="id1-3-2-1-1-12-2">
                <text:number>.</text:number>
                <text:p text:style-name="al">Bent u het niet eens met ons standpunt? Dan dient u een kort geding aan te vragen (een snelle en voorlopige beslissing) bij de rechtbank Noord-Nederland. Doe dat binnen 20 kalenderdagen na de datum van onze schriftelijke beantwoording. Deze termijn is een vervaltermijn.</text:p>
              </text:list-item>
              <text:list-item text:style-override="id1-3-2-1-1-12-3">
                <text:number>.</text:number>
                <text:p text:style-name="al">Wanneer u een kort geding aanspant dan verzoeken wij u ons hiervan op de hoogte te brengen, bij voorkeur door ons de conceptdagvaarding toe te sturen. Dit kan per mail aan <text:a xlink:href="mailto:info@gemeente-oldambt.nl" xlink:type="simple">info@gemeente-oldambt.nl</text:a> .</text:p>
              </text:list-item>
              <text:list-item text:style-override="id1-3-2-1-1-12-4">
                <text:number>.</text:number>
                <text:p text:style-name="al">Hebben we voor de einddatum waarop je kunt reageren geen reacties ontvangen? Of is de vervaltermijn voor het aanhangig maken van een kort geding verstreken? Dan zullen wij het proces van erfpacht van de grond voortzett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330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0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0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Oldambt, voorgenomen erfpacht van grond St. Vitusholt 7e laan 8 Winschoten</meta:user-defined>
    <meta:user-defined meta:name="DCTERMS.W3CDTF/DCTERMS.available">2025-10-08</meta:user-defined>
    <meta:user-defined meta:name="DCTERMS.W3CDTF/OVERHEIDop.jaargang">2025</meta:user-defined>
    <meta:user-defined meta:name="OVERHEIDop.publicationIssue">433309</meta:user-defined>
    <meta:user-defined meta:name="OVERHEIDop.GmbID/DC.identifier">gmb-2025-433309</meta:user-defined>
    <meta:user-defined meta:name="OVERHEIDop.versieInformatie"/>
  </office:meta>
</office:document-meta>
</file>