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Intrekken omgevingsvergunning (art. 5.1 Omgevingswet), Lannerstraat 9, 5011E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Intrekking omgevingsvergunning (art. 5.1 Omgevingswet)</text:span>, ontvangen op <text:span text:style-name="nadrukvet">1-10-2025</text:span>, geregistreerd onder zaak(nummer) <text:span text:style-name="nadrukvet">Z2025-00012324</text:span>, aangaande:</text:p>
            <text:p text:style-name="common-al">Omschrijving/naam: <text:span text:style-name="nadrukvet">start van motorzaak met verkoop, onderhoud en reparatie</text:span></text:p>
            <text:p text:style-name="common-al">Locatie/adres: <text:span text:style-name="nadrukvet">Lannerstraat 9, 5011ET Tilburg</text:span></text:p>
            <text:p text:style-name="common-al">Besloten is de verleende omgevingsvergunning in te trekk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Tilburg u weten dat er misschien iets verandert in uw omgev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3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3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0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324</meta:user-defined>
    <meta:user-defined meta:name="DCTERMS.abstract">Z2025-00012324 - start van motorzaak met verkoop, onderhoud en reparatie</meta:user-defined>
    <dc:language>nl</dc:language>
    <meta:user-defined meta:name="OVERHEIDop.locatietype/OVERHEIDop.gebiedsmarkering">Punt</meta:user-defined>
    <meta:user-defined meta:name="DC.title">Besluit op aanvraag Intrekken omgevingsvergunning (art. 5.1 Omgevingswet), Lannerstraat 9, 5011ET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6</meta:user-defined>
    <meta:user-defined meta:name="OVERHEIDop.GmbID/DC.identifier">gmb-2025-433306</meta:user-defined>
    <meta:user-defined meta:name="OVERHEIDop.versieInformatie"/>
  </office:meta>
</office:document-meta>
</file>