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eologiebeleid Oldambt 2025 </text:p>
      <text:section text:name="regeling_id1-3-2" text:style-name="regeling">
        <text:section text:name="aanhef_id1-3-2-1" text:style-name="aanhef">
          <text:section text:name="preambule_id1-3-2-1-1" text:style-name="preambule">
            <text:p text:style-name="al">Burgemeester en wethouders van Oldambt maken bekend dat het archeologiebeleid voor de gemeente is geactualiseerd en vastgesteld. De eerdere versie van de archeologienota die was vastgesteld in 2012 is bijgewerkt tot het ‘Archeologiebeleid Oldambt 2025’. </text:p>
            <text:p text:style-name="al">De ontwerp Archeologische beleidskaart, waarden- en verwachtingenkaart en het beleidsvoorstel hebben zes weken ter inzage gelegen. Daarna heeft de gemeenteraad op 24 september 2025 het ‘Archeologiebeleid Oldambt 2025’ vastgesteld. De vastgestelde documenten zijn bijgevoegd bij deze publicatie. U kunt de beleidsregels of de kaarten daarnaast op afspraak inzien bij het gemeentehuis aan de Johan Modastraat te Winschoten.</text:p>
            <text:p text:style-name="al">
            <text:span text:style-name="nadrukcur">Actualisatie van het archeologisch beleid</text:span>
          </text:p>
            <text:p text:style-name="al">Er zijn nieuwe en betere gegevens beschikbaar gekomen in de afgelopen tijd. Waar mogelijk zijn geïnventariseerde waarden nauwkeuriger op de kaart gezet. Het resultaat van de actualisatie is een beter herleidbaar en toetsbaar beleidsstuk.</text:p>
            <text:p text:style-name="al">
            <text:span text:style-name="nadrukcur">Het beleid treedt in werking</text:span>
          </text:p>
            <text:p text:style-name="al">De beleidsnota treedt in werking vanaf 9 oktober 2025. Dat houdt in dat bij beoordeling van archeologische waarden het beleidskader aangeeft hoe moet worden omgegaan met het onderzoek naar deze mogelijke archeologische waarden. </text:p>
            <text:p text:style-name="al">
            <text:span text:style-name="nadrukcur">Meer informatie</text:span>
          </text:p>
            <text:p text:style-name="al">Als u vragen heeft over de vastgestelde beleidsregels of over de bijbehorende kaarten dan kunt u contact opnemen met de gemeent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330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0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0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Gemeente</meta:user-defined>
    <meta:user-defined meta:name="DC.title">Archeologiebeleid Oldambt 2025</meta:user-defined>
    <meta:user-defined meta:name="DCTERMS.W3CDTF/DCTERMS.available">2025-10-08</meta:user-defined>
    <meta:user-defined meta:name="OVERHEIDop.externeBijlage">Archeologiebeleid Oldambt 2025|exb-2025-36179</meta:user-defined>
    <meta:user-defined meta:name="DCTERMS.W3CDTF/OVERHEIDop.jaargang">2025</meta:user-defined>
    <meta:user-defined meta:name="OVERHEIDop.publicationIssue">433304</meta:user-defined>
    <meta:user-defined meta:name="OVERHEIDop.betreftRegeling">CVDR745075_1</meta:user-defined>
    <meta:user-defined meta:name="xs:date/OVERHEIDop.startdatum">2025-10-09</meta:user-defined>
    <meta:user-defined meta:name="OVERHEIDop.GmbID/DC.identifier">gmb-2025-433304</meta:user-defined>
    <meta:user-defined meta:name="OVERHEIDop.versieInformatie"/>
  </office:meta>
</office:document-meta>
</file>