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entrale Stemopneming Tweede Kamerverkiez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Beek maakt bekend dat voor de Tweede Kamerverkiezing op 29 oktober 2025 gebruik zal worden gemaakt van Centrale Stemopneming.</text:p>
            <text:p text:style-name="al"/>
            <text:p text:style-name="al">Het college heeft besloten in te stemmen met het op grond van artikel N 1, tweede lid, van de Kieswet toepassen van centrale stemopneming bij de Tweede Kamerverkiezing 2025 in de gemeente Beek, en voor deze verkiezing het gemeentehuis te Beek op 30 oktober 2025 aan te wijzen als locatie voor centrale stemopneming.</text:p>
            <text:p text:style-name="al"/>
            <text:p text:style-name="al">Plaats: Beek</text:p>
            <text:p text:style-name="al">Datum: 2 oktober 2025</text:p>
          </text:section>
        </text:section>
        <text:section text:name="regeling-sluiting_id1-3-2-3" text:style-name="regeling-sluiting">
          <text:section text:name="ondertekening_id1-3-2-3-1">
            <text:p><text:span text:style-name="functie">De burgemeester van Beek,</text:span></text:p>
            <text:p><text:span text:style-name="functie">mr. C.E. van Basten-Bodd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3330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0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0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kendmaking Centrale Stemopneming Tweede Kamerverkiezing 2025</meta:user-defined>
    <meta:user-defined meta:name="DCTERMS.W3CDTF/DCTERMS.available">2025-10-09</meta:user-defined>
    <meta:user-defined meta:name="DCTERMS.W3CDTF/OVERHEIDop.jaargang">2025</meta:user-defined>
    <meta:user-defined meta:name="OVERHEIDop.publicationIssue">433303</meta:user-defined>
    <meta:user-defined meta:name="OVERHEIDop.GmbID/DC.identifier">gmb-2025-433303</meta:user-defined>
    <meta:user-defined meta:name="OVERHEIDop.versieInformatie"/>
  </office:meta>
</office:document-meta>
</file>