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Wodanstraat 16 1076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rging, het plaatsen van een pergola, het plaatsen van een zonnescherm achtergevel, plaatsen van een vaste bank</text:p>
            <text:p text:style-name="common-al">Besluit: vergunningsvrij</text:p>
            <text:p text:style-name="common-al">Besluit verzonden op: 03-10-2025</text:p>
            <text:p text:style-name="common-al">Zaakadres: Wodanstraat 16 1076CD Amsterdam</text:p>
            <text:p text:style-name="common-al">Zaaknummer: Z2025-030869</text:p>
            <text:p text:style-name="common-al">DSO-nummer: 20250716016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086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29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9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9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869</meta:user-defined>
    <meta:user-defined meta:name="DCTERMS.abstract">vervangen van de berging, het plaatsen van een pergola, het plaatsen van een zonnescherm achtergevel, plaatsen van een vaste ban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gunningsvrij Wodanstraat 16 1076CD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299</meta:user-defined>
    <meta:user-defined meta:name="OVERHEIDop.GmbID/DC.identifier">gmb-2025-433299</meta:user-defined>
    <meta:user-defined meta:name="OVERHEIDop.versieInformatie"/>
  </office:meta>
</office:document-meta>
</file>