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 plaatsen van autolaad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8 en 9 oktober 2025 8:00 – 13:00</text:p>
            <text:p text:style-name="common-al">Locatie/adres  : Parkeerplaats op de Windjager</text:p>
            <text:p text:style-name="common-al">Verzenddatum  : 3 oktober 2025</text:p>
            <text:p text:style-name="common-al">Datum melding vergunning     : 8 september 2025</text:p>
            <text:p text:style-name="common-al">Zaaknummer  : 187432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Voor meer informatie kunt u contact opnemen met team APV-vergunningen, bereikbaar via <text:a xlink:href="mailto:apv@over-gemeenten.nl" xlink:type="simple">apv@over-gemeenten.nl</text:a> of via 075 651 21 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3329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9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9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74322</meta:user-defined>
    <dc:language>nl</dc:language>
    <meta:user-defined meta:name="OVERHEIDop.locatietype/OVERHEIDop.gebiedsmarkering">Lijn</meta:user-defined>
    <meta:user-defined meta:name="DC.title">Objectvergunning – plaatsen van autolaadkraan</meta:user-defined>
    <meta:user-defined meta:name="DCTERMS.W3CDTF/DCTERMS.available">2025-10-07</meta:user-defined>
    <meta:user-defined meta:name="DCTERMS.W3CDTF/OVERHEIDop.jaargang">2025</meta:user-defined>
    <meta:user-defined meta:name="OVERHEIDop.publicationIssue">433297</meta:user-defined>
    <meta:user-defined meta:name="OVERHEIDop.GmbID/DC.identifier">gmb-2025-433297</meta:user-defined>
    <meta:user-defined meta:name="OVERHEIDop.versieInformatie"/>
  </office:meta>
</office:document-meta>
</file>