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uwenlaan 43, 4306BS Nieuwerkerk    - het wijzigen van een verleende vergunning, wijzigen geluidswa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 wijzigen geluidswalZaaknummer: 1511672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2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6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uwenlaan 43, 4306BS Nieuwerkerk    - het wijzigen van een verleende vergunning, wijzigen geluidswal</meta:user-defined>
    <meta:user-defined meta:name="DCTERMS.W3CDTF/DCTERMS.available">2025-10-07</meta:user-defined>
    <meta:user-defined meta:name="DCTERMS.W3CDTF/OVERHEIDop.jaargang">2025</meta:user-defined>
    <meta:user-defined meta:name="OVERHEIDop.publicationIssue">433294</meta:user-defined>
    <meta:user-defined meta:name="OVERHEIDop.GmbID/DC.identifier">gmb-2025-433294</meta:user-defined>
    <meta:user-defined meta:name="OVERHEIDop.versieInformatie"/>
  </office:meta>
</office:document-meta>
</file>