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roekhuizenvorst, Vaststelling bestemmingsplan " Beerendonckerweg te Broekhuizenvorst" (9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rst aan de Maas maken ter voldoening aan het bepaalde in artikel 3.8, lid 4 van de Wet ruimtelijke ordening en afdeling 3.6 van de Algemene wet bestuursrecht bekend dat met ingang van 7 oktober 2025 voor de termijn van 6 weken ter inzage wordt gelegd:</text:p>
            <text:p text:style-name="common-al"/>
            <text:list text:style-name="id1-3-2-1-1-3">
              <text:list-item text:style-override="id1-3-2-1-1-3-1">
                <text:number>1.</text:number>
                <text:p text:style-name="al">het bestemmingsplan ‘Beerendonckerweg te Broekhuizenvorst’ NL.IMRO.1507.BPBEERENDONKERWEG-BPO1 gewijzigd vastgesteld door de gemeenteraad op 9 september 2025.</text:p>
              </text:list-item>
            </text:list>
            <text:p text:style-name="common-al">
            <text:span text:style-name="nadrukvet">Plangebied</text:span>
          </text:p>
            <text:p text:style-name="common-al">Het plangebied van het bestemmingsplan Beerendonckerweg te Broekhuizenvorst ligt aan de noordkant van de kern van Broekhuizenvorst. Het bestemmingsplan voorziet in een uitbreidingslocatie voor woningen van de kern. Kadastraal staat het plangebied bekend als Broekhuizenvorst, nummer Eoh 735.</text:p>
            <text:p text:style-name="common-al">
            <text:span text:style-name="nadrukvet">Aanleiding en doel van het bestemmingsplan</text:span>
          </text:p>
            <text:p text:style-name="common-al">In het Masterplan Wonen 2021-2025 is het doel geformuleerd om meer balans te krijgen op de woningmarkt. Het woningbouwplan Beerendonckerweg te Broekhuizenvorst draagt hieraan bij. We bouwen naar behoefte, de juiste woning op de juiste plaats. Beerendonckerweg te Broekhuizenvorst is een woningbouwlocatie van maximaal 81 woningen aan de noordzijde van Broekhuizenvorst. Er komen verschillende typen woningen (vrijstaande woningen, tweekappers, rijwoningen en mogelijk enkele appartementen) en in verschillende prijsklassen. Voor deze ontwikkeling is een nieuw bestemmingsplan vastgesteld door de gemeenteraad.</text:p>
            <text:p text:style-name="common-al">
            <text:span text:style-name="nadrukvet">Publicatie </text:span>
          </text:p>
            <text:p text:style-name="common-al">De stukken die betrekking hebben op deze publicatie zijn te raadplegen via de gemeentelijke website www.horstaandemaas.nl en via www.ruimtelijkeplannen.nl.</text:p>
            <text:p text:style-name="common-al">Voor de analoge versie van het bestemmingsplan, inclusief bijlagen, en het besluit hogere grenswaarden, kunt u vanaf woensdag 8 oktober 2025 gedurende zes weken in de informatiehoek van het gemeentehuis terecht. Het adres van het gemeentehuis is Wilhelminaplein 6 in Horst. Openingstijden informatiehoek: ma. van 8.00 tot 20.00 uur en di. t/m vr. van 8.00 tot 17.00 uur. Houdt rekening met aangepaste openingstijden tijdens de feestdagen. Wanneer u de stukken op een ander tijdstip wilt inzien, kunt u contact opnemen met de gemeente, tel. (077) 477 97 77.</text:p>
            <text:p text:style-name="common-al">Wanneer u een toelichting wenst bij de gepubliceerde stukken, houdt dan rekening met de kantoortijden.</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 426 44 26, internet: www.raadvanstate.nl).</text:p>
            <text:p text:style-name="common-al">Deze mogelijkheid staat open voor belanghebbenden bij het ruimtelijk plan.</text:p>
            <text:p text:style-name="common-al">
            <text:span text:style-name="nadrukvet">Voorlopige voorziening artikel 8.4 Wet ruimtelijke ordening</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eningenrechter van de Afdeling Bestuursrechtspraak van de Raad van State, Postbus 20019, 2500 EA, ’s-Gravenhage.</text:p>
            <text:p text:style-name="common-al">
            <text:span text:style-name="nadrukvet">Meer informatie</text:span>
          </text:p>
            <text:p text:style-name="common-al">Deze informatie is ook terug te vinden op: www.horstaandemaas.nl (zie bekendmakingen). Voor meer informatie kunt u ook terecht bij afdeling Team omgeving, tel. (077) 477 97 77.</text:p>
            <text:p text:style-name="common-al">Horst, 7 oktober 2025</text:p>
            <text:p text:style-name="common-al">Burgemeester en wethouders van Horst aan de Maas,</text:p>
            <text:p text:style-name="last-al">Drs. R.F.I. Palmen,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329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9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9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BPBEERENDONKERWEG-BP01</meta:user-defined>
    <meta:user-defined meta:name="OVERHEIDop.Plansoort/OVERHEIDop.plansoort">bestemmings- of omgevingsplan</meta:user-defined>
    <dc:language>nl</dc:language>
    <meta:user-defined meta:name="OVERHEIDop.locatietype/OVERHEIDop.gebiedsmarkering">Vlak</meta:user-defined>
    <meta:user-defined meta:name="DC.title">Broekhuizenvorst, Vaststelling bestemmingsplan " Beerendonckerweg te Broekhuizenvorst" (9 september 2025)</meta:user-defined>
    <meta:user-defined meta:name="DCTERMS.W3CDTF/DCTERMS.available">2025-10-07</meta:user-defined>
    <meta:user-defined meta:name="DCTERMS.W3CDTF/OVERHEIDop.jaargang">2025</meta:user-defined>
    <meta:user-defined meta:name="OVERHEIDop.publicationIssue">433293</meta:user-defined>
    <meta:user-defined meta:name="OVERHEIDop.GmbID/DC.identifier">gmb-2025-433293</meta:user-defined>
    <meta:user-defined meta:name="OVERHEIDop.versieInformatie"/>
  </office:meta>
</office:document-meta>
</file>