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Oldambt, voorgenomen erfpacht van grond Hoorntjesweg 57 in Winschoten</text:p>
      <text:section text:name="regeling_id1-3-2" text:style-name="regeling">
        <text:section text:name="aanhef_id1-3-2-1" text:style-name="aanhef">
          <text:section text:name="preambule_id1-3-2-1-1" text:style-name="preambule">
            <text:p text:style-name="al">De gemeente Oldambt maakt hierbij bekend dat zij voornemens is om ten aanzien van een perceel aan de Hoorntjesweg 57 in Winschoten, de kadastrale percelen Gemeente Winschoten A 4648, Winschoten A 4584, Winschoten A 4636, Winschoten A 4469, Winschoten A 4582 en Winschoten A 4635 groot circa 15.523 m2, een erfpacht- en opstalovereenkomst te sluiten. </text:p>
            <text:p text:style-name="al">
            <text:span text:style-name="nadrukvet">De gemeente wil bovengenoemd perceel in erfpacht geven om</text:span>;</text:p>
            <text:p text:style-name="al"/>
            <text:list text:style-name="id1-3-2-1-1-4">
              <text:list-item text:style-override="id1-3-2-1-1-4-1">
                <text:number>.</text:number>
                <text:p text:style-name="al">Uitvoering te geven aan het raadsbesluit van 12 december 2023 voor verdere verzelfstandiging van de verenigingen t.a.v. het beheer en onderhoud van de buitensportaccommodatie;</text:p>
              </text:list-item>
              <text:list-item text:style-override="id1-3-2-1-1-4-2">
                <text:number>.</text:number>
                <text:p text:style-name="al">Uitvoering te geven aan het raadsbesluit van 3 juli 2024 tot vaststelling van de startnotitie Meerjarenprogramma Sport en Bewegen;</text:p>
              </text:list-item>
            </text:list>
            <text:p text:style-name="al">
            <text:span text:style-name="nadrukvet">Tennis- en Padelclub Sla Raak is de enig serieuze gegadigde omdat;</text:span>
          </text:p>
            <text:list text:style-name="id1-3-2-1-1-6">
              <text:list-item text:style-override="id1-3-2-1-1-6-1">
                <text:number>.</text:number>
                <text:p text:style-name="al">Naast de vereniging er geen andere amateursportvereniging aanwezig is met dezelfde sportbeoefening binnen Winschoten;</text:p>
              </text:list-item>
              <text:list-item text:style-override="id1-3-2-1-1-6-2">
                <text:number>.</text:number>
                <text:p text:style-name="al">Deze vereniging sinds jaar en dag hun verenigingsactiviteit op bovengenoemde locatie uitoefent;</text:p>
              </text:list-item>
              <text:list-item text:style-override="id1-3-2-1-1-6-3">
                <text:number>.</text:number>
                <text:p text:style-name="al">Het voortbestaan van de vereniging van groot algemeen en maatschappelijk belang is voor Winschoten.</text:p>
              </text:list-item>
            </text:list>
            <text:p text:style-name="al">De gemeente is van mening dat Tennis- en Padelclub Sla Raak gelet op bovenstaande de enige serieuze gegadigde is voor erfpacht van voorgenoemde perceel grond. Om die reden ziet de gemeente af van het bieden van gelegenheid aan andere geïnteresseerden om mee te dingen naar het betreffende perceel grond. Heeft u vragen over de ligging van bovenstaande percelen grond, dan kunt u contact opnemen met de gemeente via <text:a xlink:href="mailto:vastgoed@gemeente-oldambt.nl" xlink:type="simple">vastgoed@gemeente-oldambt.nl</text:a>  </text:p>
            <text:p text:style-name="al">
            <text:span text:style-name="nadrukvet">Belangstellende(n) voor erfpacht</text:span>
          </text:p>
            <text:p text:style-name="al">Iedere belangstellende die van mening is eveneens in aanmerking te komen voor erfpacht van betreffende perceel grond kan een schriftelijke en gemotiveerde reactie sturen. Deze reactie moet uiterlijk binnen 3 weken na de datum van bekendmaking van deze voorgenomen erfpacht zijn ontvangen. <text:span text:style-name="nadrukvet">U kunt deze sturen aan: </text:span>Gemeente Oldambt Team beheer Openbare Ruimte, Gronden en Gebouwen</text:p>
            <text:p text:style-name="al">Postbus 175 9670 AD Winschoten</text:p>
            <text:p text:style-name="al">Of per e-mail aan <text:a xlink:href="mailto:vastgoed@gemeente-oldambt.nl" xlink:type="simple">vastgoed@gemeente-oldambt.nl</text:a></text:p>
            <text:p text:style-name="al">
            <text:span text:style-name="nadrukvet">De procedure</text:span>
          </text:p>
            <text:list text:style-name="id1-3-2-1-1-13">
              <text:list-item text:style-override="id1-3-2-1-1-13-1">
                <text:number>.</text:number>
                <text:p text:style-name="al">De gemeente beoordeelt de reacties die op tijd binnenkomen. Daarna krijgt u schriftelijk bericht over het standpunt van de gemeente.</text:p>
              </text:list-item>
              <text:list-item text:style-override="id1-3-2-1-1-13-2">
                <text:number>.</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1-1-13-3">
                <text:number>.</text:number>
                <text:p text:style-name="al">Wanneer u een kort geding aanspant dan verzoeken wij u ons hiervan op de hoogte te brengen, bij voorkeur door ons de conceptdagvaarding toe te sturen. Dit kan per mail aan <text:a xlink:href="mailto:info@gemeente-oldambt.nl" xlink:type="simple">info@gemeente-oldambt.nl</text:a> .</text:p>
              </text:list-item>
              <text:list-item text:style-override="id1-3-2-1-1-13-4">
                <text:number>.</text:number>
                <text:p text:style-name="al">Hebben we voor de einddatum waarop je kunt reageren geen reacties ontvangen? Of is de vervaltermijn voor het aanhangig maken van een kort geding verstreken? Dan zullen wij het proces van erfpacht van de grond voortzett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329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9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9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Oldambt, voorgenomen erfpacht van grond Hoorntjesweg 57 in Winschoten</meta:user-defined>
    <meta:user-defined meta:name="DCTERMS.W3CDTF/DCTERMS.available">2025-10-08</meta:user-defined>
    <meta:user-defined meta:name="DCTERMS.W3CDTF/OVERHEIDop.jaargang">2025</meta:user-defined>
    <meta:user-defined meta:name="OVERHEIDop.publicationIssue">433291</meta:user-defined>
    <meta:user-defined meta:name="OVERHEIDop.GmbID/DC.identifier">gmb-2025-433291</meta:user-defined>
    <meta:user-defined meta:name="OVERHEIDop.versieInformatie"/>
  </office:meta>
</office:document-meta>
</file>