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verbouwen/uitbreiden klooster naar woongebouw 44 appartementen en parkeerkelder, aan van Slichtenhorststraat 91, 6524J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bouwen/uitbreiden klooster naar woongebouw 44 appartementen en parkeerkelder aan van Slichtenhorststraat 91, 6524JM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bouwwerk slopen in een gemeentelijk beschermd of rijksbeschermd stads- of dorpsgezich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28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8508</meta:user-defined>
    <meta:user-defined meta:name="DCTERMS.abstract">Betreft:  Besluit op locatie van Slichtenhorststraat 91, 6524JM Nijmegen</meta:user-defined>
    <dc:language>nl</dc:language>
    <meta:user-defined meta:name="OVERHEIDop.locatietype/OVERHEIDop.gebiedsmarkering">Vlak</meta:user-defined>
    <meta:user-defined meta:name="DC.title">Besluit voor verbouwen/uitbreiden klooster naar woongebouw 44 appartementen en parkeerkelder, aan van Slichtenhorststraat 91, 6524JM Nijmegen</meta:user-defined>
    <meta:user-defined meta:name="OVERHEIDop.datumEindeReactietermijn">2025-11-13</meta:user-defined>
    <meta:user-defined meta:name="OVERHEIDop.terinzageleggingBG">https://jeleefomgeving.nl/inzien/001479179/dd697997-9f52-4a21-b758-ff5b82dcea56</meta:user-defined>
    <meta:user-defined meta:name="DCTERMS.W3CDTF/DCTERMS.available">2025-10-07</meta:user-defined>
    <meta:user-defined meta:name="DCTERMS.W3CDTF/OVERHEIDop.jaargang">2025</meta:user-defined>
    <meta:user-defined meta:name="OVERHEIDop.publicationIssue">433286</meta:user-defined>
    <meta:user-defined meta:name="OVERHEIDop.GmbID/DC.identifier">gmb-2025-433286</meta:user-defined>
    <meta:user-defined meta:name="OVERHEIDop.versieInformatie"/>
  </office:meta>
</office:document-meta>
</file>