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mogen afwijken van de tijdstippen van uitvoering - Station Amsterdam Zuid,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werkzaamheden  ten behoeve van de vergunning met kenmerk 10476458. Het betreffen werkzaamheden buiten de reguliere werktijden in de periode vanaf 06-10-2025 tot en met 31-12-2025.</text:p>
            <text:p text:style-name="common-al">Aanvrager: ProRail B.V.</text:p>
            <text:p text:style-name="common-al">Zaaknummer: OD2025-0023837</text:p>
            <text:p text:style-name="common-al">DSO nummer: 2025093002078</text:p>
            <text:p text:style-name="common-al">Uitkomst besluit: geweigerd</text:p>
            <text:p text:style-name="common-al">Datum besluit: 01-10-2025</text:p>
            <text:p text:style-name="common-al">Bezwaar in te dienen tot en met: 12-11-2025</text:p>
            <text:p text:style-name="common-al">Namens: Gemeente Amsterdam</text:p>
            <text:p text:style-name="common-al">Wilt u de gepubliceerde documenten behorende bij deze bekendmaking in zien, klik dan <text:a xlink:href="https://edataloket.odnzkg.nl/?q=%7B%22search%22%3A%22OD2025-002383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28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8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8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5-0023837</meta:user-defined>
    <meta:user-defined meta:name="DCTERMS.abstract">Verzoek tot maatwerkvoorschrift geluidhinder en werktijden week 41 – 52 2025 O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aatwerkvoorschriften mogen afwijken van de tijdstippen van uitvoering - Station Amsterdam Zuid, Amsterdam</meta:user-defined>
    <meta:user-defined meta:name="DCTERMS.W3CDTF/DCTERMS.available">2025-10-07</meta:user-defined>
    <meta:user-defined meta:name="DCTERMS.W3CDTF/OVERHEIDop.jaargang">2025</meta:user-defined>
    <meta:user-defined meta:name="OVERHEIDop.publicationIssue">433284</meta:user-defined>
    <meta:user-defined meta:name="OVERHEIDop.GmbID/DC.identifier">gmb-2025-433284</meta:user-defined>
    <meta:user-defined meta:name="OVERHEIDop.versieInformatie"/>
  </office:meta>
</office:document-meta>
</file>