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één boom (hazelaar) op het adres Rijksweg 121 D T2, Rijen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voor de aanvraag voor een omgevingsvergunning voor het kappen van één boom (hazelaar) op het adres Rijksweg 121 D T2, 5121 RD Rijen, geen vergunning nodig is. Verzenddatum besluit   (112179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327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7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7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179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één boom (hazelaar) op het adres Rijksweg 121 D T2, Rijen is vergunningvrij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272</meta:user-defined>
    <meta:user-defined meta:name="OVERHEIDop.GmbID/DC.identifier">gmb-2025-433272</meta:user-defined>
    <meta:user-defined meta:name="OVERHEIDop.versieInformatie"/>
  </office:meta>
</office:document-meta>
</file>