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u Venraysbroek 20 V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u Venraysbroek 20 Venray</text:span>
            </text:span>
          </text:p>
            <text:p text:style-name="common-al">met het planidentificatienummer NL.IMRO.0984.TAM25017 voorbereiden. </text:p>
            <text:p text:style-name="common-al">Het werkingsgebied waar deze wijziging van het omgevingsplan op toe ziet is de volgende locatie:</text:p>
            <text:p text:style-name="common-al">-De percelen kadastraal bekend als Venray sectie C 10222, 10223 en 10224</text:p>
            <text:p text:style-name="common-al">
            <text:span text:style-name="nadrukvet">Wat is de aanleiding?</text:span>
          </text:p>
            <text:p text:style-name="common-al">De gemeente Venray is voornemens om op de percelen Venray sectie C 10222 10223 en 10224 een nieuwe opvanglocatie voor ontheemde Oekraïners te realiseren. Deze zal tot uiterlijk juni 2028 in gebruik zijn. Door het gebruik van woonunits kan de gemeente vluchtelingen op een humane wijze opvangen, waarbij de privacy is gewaarborgd. Met de inzet van woonunits richt de gemeente de opvang in als een klein woonerf. Dit betekent dat op de locatie gemeenschappelijke ruimtes en voorzieningen komen voor ontmoeting en dat bewoners per gezin of in groepjes van dezelfde omvang beschikking hebben over een eigen woonunit. De gezamenlijke buitenruimte wordt ingericht met onder meer een speelveldje en speeltuin ingericht voor de kinderen en een sportveld voor de volwassenen. Er wordt daarnaast een wasruimte en een buurtakker gerealiseerd. Bij de ingang is een plek ingericht voor security en er wordt een locatie ingericht voor het rode kruis.</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 </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a xlink:href="http://www.venray.nl/omgevingsdialoog" xlink:type="simple"/></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E. Huzen, afdeling Stad, Dorp en Wijk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3 okto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32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7-co01</meta:user-defined>
    <meta:user-defined meta:name="OVERHEIDop.Plansoort/OVERHEIDop.plansoort">bestemmings- of omgevingsplan</meta:user-defined>
    <meta:user-defined meta:name="OVERHEIDop.referentienummer">Z2025-00002003</meta:user-defined>
    <meta:user-defined meta:name="DCTERMS.abstract">Wijzigen OP om tijdelijke opvang Oekraïense ontheemden mogelijk te maken</meta:user-defined>
    <dc:language>nl</dc:language>
    <meta:user-defined meta:name="OVERHEIDop.locatietype/OVERHEIDop.gebiedsmarkering">Adres</meta:user-defined>
    <meta:user-defined meta:name="DC.title">Vooraankondiging TAM-omgevingsplan Hoofdstuk 22u Venraysbroek 20 Venray</meta:user-defined>
    <meta:user-defined meta:name="DCTERMS.W3CDTF/DCTERMS.available">2025-10-07</meta:user-defined>
    <meta:user-defined meta:name="DCTERMS.W3CDTF/OVERHEIDop.jaargang">2025</meta:user-defined>
    <meta:user-defined meta:name="OVERHEIDop.publicationIssue">433266</meta:user-defined>
    <meta:user-defined meta:name="OVERHEIDop.GmbID/DC.identifier">gmb-2025-433266</meta:user-defined>
    <meta:user-defined meta:name="OVERHEIDop.versieInformatie"/>
  </office:meta>
</office:document-meta>
</file>