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Finsterwolde Klinkerweg en Nieuw Scheemda Zijldiepp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tweetal percelen grond gelegen in de gemeente Oldambt te verkopen. </text:p>
            <text:p text:style-name="al">Het betreft de volgende perceel:</text:p>
            <text:list text:style-name="id1-3-2-2-1-5">
              <text:list-item text:style-override="id1-3-2-2-1-5-1">
                <text:number>•</text:number>
                <text:p text:style-name="al">Finsterwolde, Klinkerweg achter nummer 83, betreft verkoop van snippergroen t.b.v. erfuitbreiding, kadastrale gegevens: gemeente Finsterwolde, sectie H, nummer 1128, ter grootte van 180 m2. Motivatiecategorie: 4 en 6. </text:p>
              </text:list-item>
              <text:list-item text:style-override="id1-3-2-2-1-5-2">
                <text:number>•</text:number>
                <text:p text:style-name="al">Nieuw Scheemda, Zijldieppad naast nummer 4a, betreft verkoop van snippergroen t.b.v. erfuitbreiding, kadastrale gegevens: gemeente Scheemda, sectie M, nummer 1396 (gedeeltelijk), ter grootte van ongeveer 110 m2. Motivatiecategorie: 4 en 6. </text:p>
              </text:list-item>
            </text:list>
            <text:p text:style-name="al"/>
            <text:p text:style-name="al">Motivatiecategorieën</text:p>
            <text:list text:style-name="id1-3-2-2-1-8">
              <text:list-item text:style-override="id1-3-2-2-1-8-1">
                <text:number>1.</text:number>
                <text:p text:style-name="al">De koopovereenkomst vloeit voort uit een bouwclaimovereenkomst.</text:p>
              </text:list-item>
              <text:list-item text:style-override="id1-3-2-2-1-8-2">
                <text:number>2.</text:number>
                <text:p text:style-name="al">Verkoop/verhuur vloeit voort uit een vorm van mededinging of marktconsultatie.</text:p>
              </text:list-item>
              <text:list-item text:style-override="id1-3-2-2-1-8-3">
                <text:number>3.</text:number>
                <text:p text:style-name="al">Er is (deels) uitvoering gegeven aan de koopovereenkomst.</text:p>
              </text:list-item>
              <text:list-item text:style-override="id1-3-2-2-1-8-4">
                <text:number>4.</text:number>
                <text:p text:style-name="al">(Juridische) uitbreiding perceel of snippergroen (alleen aan aangrenzende eigenaren).</text:p>
              </text:list-item>
              <text:list-item text:style-override="id1-3-2-2-1-8-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8-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20">
              <text:list-item text:style-override="id1-3-2-2-1-20-1">
                <text:number>•</text:number>
                <text:p text:style-name="al">De gemeente beoordeelt de reacties die op tijd binnenkomen. Daarna krijgt u schriftelijk bericht over het standpunt van de gemeente.</text:p>
              </text:list-item>
              <text:list-item text:style-override="id1-3-2-2-1-20-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20-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20-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32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Gemeente Oldambt, Voorgenomen verkoop van grond Finsterwolde Klinkerweg en Nieuw Scheemda Zijldieppad</meta:user-defined>
    <meta:user-defined meta:name="DCTERMS.W3CDTF/DCTERMS.available">2025-10-08</meta:user-defined>
    <meta:user-defined meta:name="DCTERMS.W3CDTF/OVERHEIDop.jaargang">2025</meta:user-defined>
    <meta:user-defined meta:name="OVERHEIDop.publicationIssue">433263</meta:user-defined>
    <meta:user-defined meta:name="OVERHEIDop.GmbID/DC.identifier">gmb-2025-433263</meta:user-defined>
    <meta:user-defined meta:name="OVERHEIDop.versieInformatie"/>
  </office:meta>
</office:document-meta>
</file>