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Voorgenomen verkoop van perceel grond Winschoten, hoek Langestraat/Schönfeldpl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ldambt maakt hierbij bekend dat zij het voornemen heeft een perceel grond, gelegen in de gemeente Oldambt te verkopen. </text:p>
            <text:p text:style-name="al"/>
            <text:p text:style-name="al">Het betreft het volgende perceel:</text:p>
            <text:list text:style-name="id1-3-2-2-1-6">
              <text:list-item text:style-override="id1-3-2-2-1-6-1">
                <text:number>•</text:number>
                <text:p text:style-name="al">Winschoten, hoek Langestraat/Schönfeldplein, kadastrale gegevens: gemeente Winschoten, sectie F, nummer 11378, ter grootte van ongeveer 136 m2.</text:p>
              </text:list-item>
            </text:list>
            <text:p text:style-name="al"/>
            <text:p text:style-name="al">Motivatie:</text:p>
            <text:list text:style-name="id1-3-2-2-1-9">
              <text:list-item text:style-override="id1-3-2-2-1-9-1">
                <text:number>1.</text:number>
                <text:p text:style-name="al">Het perceel is aangrenzend aan de voorgenomen ontwikkellocatie van de aspirant-koper.</text:p>
              </text:list-item>
              <text:list-item text:style-override="id1-3-2-2-1-9-2">
                <text:number>2.</text:number>
                <text:p text:style-name="al">De beoogde ontwikkeling is passend binnen de centrumvisie Oldambt.</text:p>
              </text:list-item>
              <text:list-item text:style-override="id1-3-2-2-1-9-3">
                <text:number>3.</text:number>
                <text:p text:style-name="al">De locatie leent zich voor toevoeging aan de beoogde ontwikkeling. </text:p>
              </text:list-item>
            </text:list>
            <text:p text:style-name="al">Met het oog op de ligging van het perceel en de eigendomssituatie van de aangrenzende onroerende zaak is de gemeente van mening dat de aspirant-koper, gelet op bovenstaande motivatie, de enige serieuze gegadigde is voor aankoop van voornoemde perceel grond. Om die reden ziet de gemeente af van het bieden van gelegenheid aan andere geïnteresseerden om mee te dingen naar het perceel grond. </text:p>
            <text:p text:style-name="al">Heeft u vragen over bovenstaande perceel grond dan kunt u contact opnemen met de gemeente via douwe.oosterkamp@gemeente-oldambt.nl </text:p>
            <text:p text:style-name="al"/>
            <text:p text:style-name="al">Belangstellende(n) </text:p>
            <text:p text:style-name="al">Iedere belangstellende die van mening is eveneens in aanmerking te komen voor het beoogde in eigendom te verkrijgen perceel grond, kan een kort geding aanvragen (een snelle en voorlopige beslissing) bij de rechtbank Noord-Nederland. Doe dat binnen 20 kalenderdagen na de datum van deze bekendmaking. Deze termijn is een vervaltermijn.</text:p>
            <text:p text:style-name="al">Wanneer u een kort geding aanspant dan verzoeken wij u ons hiervan op de hoogte te brengen, bij voorkeur door ons de conceptdagvaarding toe te sturen. Dit kan per e-mail aan info@gemeente-oldambt.nl.</text:p>
            <text:p text:style-name="al">Hebben we voor de einddatum waarop u kunt reageren geen reacties ontvangen? Of is de vervaltermijn voor het aanhangig maken van een kort geding verstreken? Dan zullen wij het proces van verkoop voortzet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325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5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5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Oldambt, Voorgenomen verkoop van perceel grond Winschoten, hoek Langestraat/Schönfeldplein</meta:user-defined>
    <meta:user-defined meta:name="DCTERMS.W3CDTF/DCTERMS.available">2025-10-08</meta:user-defined>
    <meta:user-defined meta:name="DCTERMS.W3CDTF/OVERHEIDop.jaargang">2025</meta:user-defined>
    <meta:user-defined meta:name="OVERHEIDop.publicationIssue">433257</meta:user-defined>
    <meta:user-defined meta:name="OVERHEIDop.GmbID/DC.identifier">gmb-2025-433257</meta:user-defined>
    <meta:user-defined meta:name="OVERHEIDop.versieInformatie"/>
  </office:meta>
</office:document-meta>
</file>