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aanleggen van een uitweg met een (semi-) verharde ondergrond  aan Bekeringweg, perceel D 7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 voor het aanleggen van een uitweg met een (semi-) verharde ondergrond aan Bekeringweg, perceel D 7891</text:span>
          </text:p>
            <text:p text:style-name="common-al">De gemeente Winterswijk heeft per 3 oktober 2025 een omgevingsvergunning geweigerd. De gemeente Winterswijk geeft hiermee geen toestemming voor het aanleggen van een uitweg met een (semi-) verharde ondergrond aan Bekeringweg, kadastraal perceel D 7891.</text:p>
            <text:p text:style-name="common-al">
            <text:span text:style-name="nadrukvet">Bent u het niet eens met het besluit?</text:span>
          </text:p>
            <text:p text:style-name="common-al">U kunt de Gemeente Winterswijk tot en met 14 november 2025 laten weten dat u het niet eens bent met dit besluit. Dit heet bezwaar maken. U kunt bezwaar maken als de vergunning tegen uw belangen ingaat. In deze periode kunt u ook de documenten met informatie over de vergunning in het gemeentehuis bekijken. Voor informatie over het bekijken van de documenten of andere vragen kunt u bellen. Dit kan via het telefoonnummer 0543-543543. De behandelaar zal dan contact met u opnemen.</text:p>
            <text:p text:style-name="last-al">Voor de wijze waarop u een bezwaar kunt indienen verwijzen wij u naar onze website <text:a xlink:href="https://www.winterswijk.nl/bezwaar-maken" xlink:type="simple">www.winterswijk.nl/bezwaar-maken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325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5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5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7</meta:user-defined>
    <meta:user-defined meta:name="DCTERMS.abstract">Betreft: Geweigerd op locatie Bekeringweg perceel D 7891</meta:user-defined>
    <dc:language>nl</dc:language>
    <meta:user-defined meta:name="OVERHEIDop.locatietype/OVERHEIDop.gebiedsmarkering">Vlak</meta:user-defined>
    <meta:user-defined meta:name="DC.title">Geweigerde omgevingsvergunning voor het aanleggen van een uitweg met een (semi-) verharde ondergrond  aan Bekeringweg, perceel D 7891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254</meta:user-defined>
    <meta:user-defined meta:name="OVERHEIDop.GmbID/DC.identifier">gmb-2025-433254</meta:user-defined>
    <meta:user-defined meta:name="OVERHEIDop.versieInformatie"/>
  </office:meta>
</office:document-meta>
</file>