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atrixstraat 10 het uitbreiden van de woning met opbouw op aanbouw aan Beatrixstraat 10, 4902 N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atrixstraat 10, 4902 NB Oosterhout,</text:span> Beatrixstraat 10 het uitbreiden van de woning met opbouw op aanbouw (1060975 verzonden 2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9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3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75</meta:user-defined>
    <dc:language>nl</dc:language>
    <meta:user-defined meta:name="OVERHEIDop.locatietype/OVERHEIDop.gebiedsmarkering">Punt</meta:user-defined>
    <meta:user-defined meta:name="DC.title">Toestemming voor Beatrixstraat 10 het uitbreiden van de woning met opbouw op aanbouw aan Beatrixstraat 10, 4902 NB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325</meta:user-defined>
    <meta:user-defined meta:name="OVERHEIDop.GmbID/DC.identifier">gmb-2025-43325</meta:user-defined>
    <meta:user-defined meta:name="OVERHEIDop.versieInformatie"/>
  </office:meta>
</office:document-meta>
</file>