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M, perceelnr. 1577 kavel 12 (De Wiede Akker kavel 3a, 3b en 3c) te Ruinerwold, het bouwen van een bedrijfspand, Verzenddatum: 3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5 een besluit genomen op de aanvraag met zaaknummer Z2025-00001317 voor het bouwen van een bedrijfspand op locatie Sectie M, perceelnr. 1577 kavel 12 (De Wiede Akker 3a, 3b en 3c) te Ruinerwo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324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4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4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17</meta:user-defined>
    <meta:user-defined meta:name="DCTERMS.abstract">Betreft: Beschikking op aanvraag op locatie Sectie M, perceelnr. 1577 (De Wiede Akker kavel 12) te Ruinerwold</meta:user-defined>
    <dc:language>nl</dc:language>
    <meta:user-defined meta:name="OVERHEIDop.locatietype/OVERHEIDop.gebiedsmarkering">Vlak</meta:user-defined>
    <meta:user-defined meta:name="DC.title">Kennisgeving besluit Sectie M, perceelnr. 1577 kavel 12 (De Wiede Akker kavel 3a, 3b en 3c) te Ruinerwold, het bouwen van een bedrijfspand, Verzenddatum: 3 oktober 2025</meta:user-defined>
    <meta:user-defined meta:name="DCTERMS.W3CDTF/DCTERMS.available">2025-10-07</meta:user-defined>
    <meta:user-defined meta:name="DCTERMS.W3CDTF/OVERHEIDop.jaargang">2025</meta:user-defined>
    <meta:user-defined meta:name="OVERHEIDop.publicationIssue">433242</meta:user-defined>
    <meta:user-defined meta:name="OVERHEIDop.GmbID/DC.identifier">gmb-2025-433242</meta:user-defined>
    <meta:user-defined meta:name="OVERHEIDop.versieInformatie"/>
  </office:meta>
</office:document-meta>
</file>