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ealiseren 4e padelbaan met 4 lichtmasten, en verplaatsen bestaande hekwerken Tennispad 4, 3202 LP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een 4e padelbaan met 4 lichtmasten, en het verplaatsen van bestaande hekwerk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Tennispad 4  </text:p>
            <text:p text:style-name="common-al">3202 LP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54217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07-06-2025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03-10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de datum van de brief</text:p>
            <text:p text:style-name="common-al">• uw naam en adres</text:p>
            <text:p text:style-name="common-al">• waarom u het niet eens bent met het besluit (uw bezwaren)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3238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23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23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4217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issewaard - Verleende omgevingsvergunning realiseren 4e padelbaan met 4 lichtmasten, en verplaatsen bestaande hekwerken Tennispad 4, 3202 LP Spijkenisse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238</meta:user-defined>
    <meta:user-defined meta:name="OVERHEIDop.GmbID/DC.identifier">gmb-2025-433238</meta:user-defined>
    <meta:user-defined meta:name="OVERHEIDop.versieInformatie"/>
  </office:meta>
</office:document-meta>
</file>