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xploitatievergunning - Exploiteren horecabedrijf - Grebbelounge Buursteeg 2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CLZ-00000490</text:p>
            <text:p text:style-name="common-al">Omschrijving: exploiteren horecabedrijf</text:p>
            <text:p text:style-name="common-al">Locatie: Grebbelounge Buursteeg 2 Renswoude</text:p>
            <text:p text:style-name="common-al">Verzenddatum: 26 september 2025</text:p>
            <text:p text:style-name="common-al"/>
            <text:p text:style-name="common-al">
            <text:span text:style-name="nadrukcur">Voor meer informatie: evenementen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3323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3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3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Renswoude - Verleende exploitatievergunning - Exploiteren horecabedrijf - Grebbelounge Buursteeg 2 Renswoud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233</meta:user-defined>
    <meta:user-defined meta:name="OVERHEIDop.GmbID/DC.identifier">gmb-2025-433233</meta:user-defined>
    <meta:user-defined meta:name="OVERHEIDop.versieInformatie"/>
  </office:meta>
</office:document-meta>
</file>