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de Vasco da Gamalaan, Vasco da Gamalaan te Utrecht , GU-Z2025-0032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253</text:p>
            <text:p text:style-name="common-al">Toelichting: het herinrichten van de Vasco da Gamalaan</text:p>
            <text:p text:style-name="common-al">Datum ontvangst aanvraag: 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2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253</meta:user-defined>
    <meta:user-defined meta:name="DCTERMS.abstract">Toelichting: het herinrichten van de Vasco da Gamalaan</meta:user-defined>
    <dc:language>nl</dc:language>
    <meta:user-defined meta:name="OVERHEIDop.locatietype/OVERHEIDop.gebiedsmarkering">Vlak</meta:user-defined>
    <meta:user-defined meta:name="DC.title">Aanvraag omgevingsvergunning, het herinrichten van de Vasco da Gamalaan, Vasco da Gamalaan te Utrecht , GU-Z2025-0032253</meta:user-defined>
    <meta:user-defined meta:name="OVERHEIDop.datumEindeReactietermijn">2025-11-26</meta:user-defined>
    <meta:user-defined meta:name="OVERHEIDop.terinzageleggingBG">https://jeleefomgeving.nl/inzien/002220647/23998f9e-8077-4bd8-88f6-dd6688d854fa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31</meta:user-defined>
    <meta:user-defined meta:name="OVERHEIDop.GmbID/DC.identifier">gmb-2025-433231</meta:user-defined>
    <meta:user-defined meta:name="OVERHEIDop.versieInformatie"/>
  </office:meta>
</office:document-meta>
</file>