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plaatsen van een hijskraan op 06 oktober 2025 van 08:00 tot 13:00 uur, Gravin Marialaan 9, 2263 TA Leidschendam - kenmerk 0000229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hijskraan op 06 oktober 2025 van 08:00 tot 13:00 uur.</text:p>
            <text:p text:style-name="common-al">
            
          </text:p>
            <text:p text:style-name="common-al">
            <text:span text:style-name="nadrukvet">Datum bekendmaking besluit: </text:span>03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2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0533</meta:user-defined>
    <dc:language>nl</dc:language>
    <meta:user-defined meta:name="OVERHEIDop.locatietype/OVERHEIDop.gebiedsmarkering">Punt</meta:user-defined>
    <meta:user-defined meta:name="DC.title">Vergunning verleend voor plaatsen van een hijskraan op 06 oktober 2025 van 08:00 tot 13:00 uur, Gravin Marialaan 9, 2263 TA Leidschendam - kenmerk 00002290533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27</meta:user-defined>
    <meta:user-defined meta:name="OVERHEIDop.GmbID/DC.identifier">gmb-2025-433227</meta:user-defined>
    <meta:user-defined meta:name="OVERHEIDop.versieInformatie"/>
  </office:meta>
</office:document-meta>
</file>