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- en speelgoedbeur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407 </text:p>
            <text:p text:style-name="common-al">Activiteit:  kinderkleding- en speelgoedbeurs</text:p>
            <text:p text:style-name="common-al">Datum:  22 oktober 2025 van 13:00 uur tot 15:30 uur</text:p>
            <text:p text:style-name="common-al">Plaats:  De Steeg, Parkhuis, Parkweg 5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2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- en speelgoedbeurs, De Stee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25</meta:user-defined>
    <meta:user-defined meta:name="OVERHEIDop.GmbID/DC.identifier">gmb-2025-433225</meta:user-defined>
    <meta:user-defined meta:name="OVERHEIDop.versieInformatie"/>
  </office:meta>
</office:document-meta>
</file>