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, Vlooienmarkten 2025-2026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324 Animo Vlooienmarkten </text:p>
            <text:p text:style-name="common-al">Activiteit:  Vlooienmarkten 2025-2026</text:p>
            <text:p text:style-name="common-al">Datum:  diverse zondagen vanaf 19 oktober 2025 tot en met 12 april 2026</text:p>
            <text:p text:style-name="common-al">Plaats:  Velp, sporthal de Dumpel, Gruttostraat 14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2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, Vlooienmarkten 2025-2026, Vel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19</meta:user-defined>
    <meta:user-defined meta:name="OVERHEIDop.GmbID/DC.identifier">gmb-2025-433219</meta:user-defined>
    <meta:user-defined meta:name="OVERHEIDop.versieInformatie"/>
  </office:meta>
</office:document-meta>
</file>