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lengen van een tijdelijke vergunning van de bestaande romneyloods aan Ticheler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lengen van een tijdelijke vergunning van de bestaande romneylood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ichelerstraat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0-01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7416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416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lengen van een tijdelijke vergunning van de bestaande romneyloods aan Tichelerstraat 9 in Zut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21</meta:user-defined>
    <meta:user-defined meta:name="OVERHEIDop.GmbID/DC.identifier">gmb-2025-43321</meta:user-defined>
    <meta:user-defined meta:name="OVERHEIDop.versieInformatie"/>
  </office:meta>
</office:document-meta>
</file>