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gelantiersgracht 91-3 1015R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gebruiksfunctie berging naar slaapkamers t.b.v. de woning</text:p>
            <text:p text:style-name="common-al">Zaakadres: Egelantiersgracht 91-3 1015RE Amsterdam</text:p>
            <text:p text:style-name="common-al">Datum ontvangst: 14-09-2025</text:p>
            <text:p text:style-name="common-al">Zaaknummer: Z2025-038860</text:p>
            <text:p text:style-name="common-al">DSO-nummer: 20250914000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20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20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20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860</meta:user-defined>
    <meta:user-defined meta:name="DCTERMS.abstract">veranderen van de gebruiksfunctie berging naar slaapkamers t.b.v.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gelantiersgracht 91-3 1015RE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204</meta:user-defined>
    <meta:user-defined meta:name="OVERHEIDop.GmbID/DC.identifier">gmb-2025-433204</meta:user-defined>
    <meta:user-defined meta:name="OVERHEIDop.versieInformatie"/>
  </office:meta>
</office:document-meta>
</file>