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92, aan de Meppel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92, aan de Meppelwe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20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392, aan de Meppel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92, aan de Meppelweg, te Den Haag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203</meta:user-defined>
    <meta:user-defined meta:name="OVERHEIDop.GmbID/DC.identifier">gmb-2025-433203</meta:user-defined>
    <meta:user-defined meta:name="OVERHEIDop.versieInformatie"/>
  </office:meta>
</office:document-meta>
</file>