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artij voor de Dieren, plaatsen borden t.b.v. Tweede Kamerverkiezingen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Z2025-002360 Partij voor de Dieren</text:p>
            <text:p text:style-name="common-al">Activiteit:  plaatsen borden t.b.v. Tweede Kamerverkiezingen</text:p>
            <text:p text:style-name="common-al">Datum:  van 8 oktober 2025 tot en met 29 oktober 2025</text:p>
            <text:p text:style-name="common-al">Plaats:  gemeente Rheden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320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Partij voor de Dieren, plaatsen borden t.b.v. Tweede Kamerverkiezingen, gemeente Rhed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200</meta:user-defined>
    <meta:user-defined meta:name="OVERHEIDop.GmbID/DC.identifier">gmb-2025-433200</meta:user-defined>
    <meta:user-defined meta:name="OVERHEIDop.versieInformatie"/>
  </office:meta>
</office:document-meta>
</file>