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een woning aan Secklenstraat 9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omgevingsvergunning / Secklenstraat 9, 6074 HT te Melick / Roerdalen / bekendgemaakt op 27 januari 2025 / het plaatsen van een dakkapel aan de voorzijde van een woning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32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2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voorzijde van een woning aan Secklenstraat 9 te Melick</meta:user-defined>
    <meta:user-defined meta:name="DCTERMS.W3CDTF/DCTERMS.available">2025-02-04</meta:user-defined>
    <meta:user-defined meta:name="DCTERMS.W3CDTF/OVERHEIDop.jaargang">2025</meta:user-defined>
    <meta:user-defined meta:name="OVERHEIDop.publicationIssue">43320</meta:user-defined>
    <meta:user-defined meta:name="OVERHEIDop.GmbID/DC.identifier">gmb-2025-43320</meta:user-defined>
    <meta:user-defined meta:name="OVERHEIDop.versieInformatie"/>
  </office:meta>
</office:document-meta>
</file>