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woontoren T1 met 88 koopappartementen in bestaande Hallen in het project De C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952</text:p>
            <text:p text:style-name="common-al">Omschrijving: bouwen van woontoren T1 met 88 koopappartementen in bestaande Hallen in het project De Caa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1-01 5643TZ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Verleend</text:p>
            <text:p text:style-name="common-al">Verzenddatum: 03-10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95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2</meta:user-defined>
    <meta:user-defined meta:name="DCTERMS.abstract">bouwen van woontoren T1 met 88 koopappartementen in bestaande Hallen in het project De Caai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woontoren T1 met 88 koopappartementen in bestaande Hallen in het project De Caai</meta:user-defined>
    <meta:user-defined meta:name="OVERHEIDop.datumEindeReactietermijn">2025-11-17</meta:user-defined>
    <meta:user-defined meta:name="OVERHEIDop.terinzageleggingBG">https://publicaties.eindhoven.nl/dossier/EHV-ZP2025-00395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96</meta:user-defined>
    <meta:user-defined meta:name="OVERHEIDop.GmbID/DC.identifier">gmb-2025-433196</meta:user-defined>
    <meta:user-defined meta:name="OVERHEIDop.versieInformatie"/>
  </office:meta>
</office:document-meta>
</file>