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imaliseren van de weg ten behoeve van extra groen, veiligheid en parkeren aan Klappolder, sectie B nummers 2273, 2265 en 2271 (ged.)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8790  Klappolder, sectie B nummers 2273, 2265 en 2271 (ged.), Bleiswijk. </text:p>
            <text:p text:style-name="common-al">Het optimaliseren van de weg ten behoeve van extra groen, veiligheid en parkeren (ontvangen 30-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1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790</meta:user-defined>
    <dc:language>nl</dc:language>
    <meta:user-defined meta:name="OVERHEIDop.locatietype/OVERHEIDop.gebiedsmarkering">Weg</meta:user-defined>
    <meta:user-defined meta:name="DC.title">Aanvraag vergunning voor het optimaliseren van de weg ten behoeve van extra groen, veiligheid en parkeren aan Klappolder, sectie B nummers 2273, 2265 en 2271 (ged.) te Bleiswijk</meta:user-defined>
    <meta:user-defined meta:name="DCTERMS.W3CDTF/DCTERMS.available">2025-10-08</meta:user-defined>
    <meta:user-defined meta:name="DCTERMS.W3CDTF/OVERHEIDop.jaargang">2025</meta:user-defined>
    <meta:user-defined meta:name="OVERHEIDop.publicationIssue">433195</meta:user-defined>
    <meta:user-defined meta:name="OVERHEIDop.GmbID/DC.identifier">gmb-2025-433195</meta:user-defined>
    <meta:user-defined meta:name="OVERHEIDop.versieInformatie"/>
  </office:meta>
</office:document-meta>
</file>