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tijdelijke huisvesting t.b.v. de zorgfunctie, Grote Hagen 98 3078R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09-2025, het realiseren van tijdelijke huisvesting t.b.v. de zorgfunctie, Grote Hagen 98 3078R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319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9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00</meta:user-defined>
    <meta:user-defined meta:name="DCTERMS.abstract">het realiseren van tijdelijke huisvesting t.b.v. de zorgfunctie</meta:user-defined>
    <dc:language>nl</dc:language>
    <meta:user-defined meta:name="OVERHEIDop.locatietype/OVERHEIDop.gebiedsmarkering">Punt</meta:user-defined>
    <meta:user-defined meta:name="DC.title">Aangevraagde omgevingsvergunning, het realiseren van tijdelijke huisvesting t.b.v. de zorgfunctie, Grote Hagen 98 3078RC Rot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94</meta:user-defined>
    <meta:user-defined meta:name="OVERHEIDop.GmbID/DC.identifier">gmb-2025-433194</meta:user-defined>
    <meta:user-defined meta:name="OVERHEIDop.versieInformatie"/>
  </office:meta>
</office:document-meta>
</file>