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amenvoegingsvergunning van woonruimten Lindengracht 47-2 1015KC Amsterdam, Lindengracht 47-3 1015K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van 2 zelfstandige woonruimten naar 1 zelfstandige woonruimte</text:p>
            <text:p text:style-name="common-al">Zaakadres: Lindengracht 47-2 1015KC Amsterdam, Lindengracht 47-3 1015KC Amsterdam</text:p>
            <text:p text:style-name="common-al">Datum ontvangst: 16-09-2025</text:p>
            <text:p text:style-name="common-al">Zaaknummer: Z2025-039343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191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19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19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39343</meta:user-defined>
    <meta:user-defined meta:name="DCTERMS.abstract">samenvoegen van 2 zelfstandige woonruimten naar 1 zelfstandige woon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samenvoegingsvergunning van woonruimten Lindengracht 47-2 1015KC Amsterdam, Lindengracht 47-3 1015KC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191</meta:user-defined>
    <meta:user-defined meta:name="OVERHEIDop.GmbID/DC.identifier">gmb-2025-433191</meta:user-defined>
    <meta:user-defined meta:name="OVERHEIDop.versieInformatie"/>
  </office:meta>
</office:document-meta>
</file>